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21">
            <text:p>752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6">
            <text:p>-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52">
            <text:p>615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89">
            <text:p>7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45">
            <text:p>994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538">
            <text:p>2453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10039">
            <text:p>100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99">
            <text:p>7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26">
            <text:p>48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27">
            <text:p>61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0">
            <text:p>52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40">
            <text:p>6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411">
            <text:p>5541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10">
            <text:p>741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27">
            <text:p>2412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6466">
            <text:p>6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06">
            <text:p>3860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13501">
            <text:p>13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04">
            <text:p>97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4">
            <text:p>44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55">
            <text:p>9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9">
            <text:p>3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7">
            <text:p>36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98">
            <text:p>9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618">
            <text:p>7961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14489">
            <text:p>14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73">
            <text:p>59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74">
            <text:p>14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22">
            <text:p>15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46">
            <text:p>175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05">
            <text:p>13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3">
            <text:p>58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81">
            <text:p>7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73">
            <text:p>12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45">
            <text:p>59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885">
            <text:p>12988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468">
            <text:p>544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98">
            <text:p>147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02">
            <text:p>16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44">
            <text:p>29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67">
            <text:p>397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30">
            <text:p>16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63">
            <text:p>40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73">
            <text:p>327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51">
            <text:p>19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51">
            <text:p>106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0">
            <text:p>40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90">
            <text:p>340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31">
          <table:table-cell table:number-columns-spanned="31" table:number-rows-spanned="1" table:style-name="ce0" office:value-type="string">
            <text:p>© WSL, Inventaire forestier national suisse, 17.05.2024 #1232844/4145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22:24+02:00</meta:creation-date>
    <dc:date>2024-05-22T08:22:24+02:00</dc:date>
    <dc:title>Untitled Spreadsheet</dc:title>
    <dc:description/>
    <dc:subject/>
    <meta:keyword/>
    <meta:user-defined meta:name="Company"/>
    <meta:user-defined meta:name="category"/>
  </office:meta>
</office:document-meta>
</file>