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.4">
            <text:p>29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7.4">
            <text:p>-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.9">
            <text:p>7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.6">
            <text:p>8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320.8">
            <text:p>320.8</text:p>
          </table:table-cell>
          <table:table-cell table:style-name="ce6" office:value-type="string">
            <text:p>.</text:p>
          </table:table-cell>
          <table:table-cell table:style-name="ce6" office:value-type="float" office:value="132.3">
            <text:p>132.3</text:p>
          </table:table-cell>
          <table:table-cell table:style-name="ce6" office:value-type="string">
            <text:p>.</text:p>
          </table:table-cell>
          <table:table-cell table:style-name="ce6" office:value-type="float" office:value="105.4">
            <text:p>105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88.5">
            <text:p>288.5</text:p>
          </table:table-cell>
          <table:table-cell table:style-name="ce6" office:value-type="string">
            <text:p>.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9">
            <text:p>47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7">
            <text:p>242.7</text:p>
          </table:table-cell>
          <table:table-cell table:style-name="ce6" office:value-type="string">
            <text:p>.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.5">
            <text:p>5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.2">
            <text:p>6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.2">
            <text:p>6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4.8">
            <text:p>6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3.2">
            <text:p>60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3.3">
            <text:p>6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.9">
            <text:p>6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5.2">
            <text:p>7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5.4">
            <text:p>5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1.2">
            <text:p>70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.1">
            <text:p>7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Inventario Forestale Nazionale Svizzero, 18.05.2024 #1233030/414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18:43+02:00</meta:creation-date>
    <dc:date>2024-05-22T16:18:43+02:00</dc:date>
    <dc:title>Untitled Spreadsheet</dc:title>
    <dc:description/>
    <dc:subject/>
    <meta:keyword/>
    <meta:user-defined meta:name="Company"/>
    <meta:user-defined meta:name="category"/>
  </office:meta>
</office:document-meta>
</file>