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409.1">
            <text:p>40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1.8">
            <text:p>46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4.1">
            <text:p>54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.1">
            <text:p>2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6.7">
            <text:p>46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4.3">
            <text:p>474.3</text:p>
          </table:table-cell>
          <table:table-cell table:style-name="ce6" office:value-type="string">
            <text:p>.</text:p>
          </table:table-cell>
          <table:table-cell table:style-name="ce6" office:value-type="float" office:value="204.6">
            <text:p>204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45.5">
            <text:p>645.5</text:p>
          </table:table-cell>
          <table:table-cell table:style-name="ce6" office:value-type="string">
            <text:p>.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.7">
            <text:p>6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.1">
            <text:p>5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2.6">
            <text:p>87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.2">
            <text:p>190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.9">
            <text:p>47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69.4">
            <text:p>269.4</text:p>
          </table:table-cell>
          <table:table-cell table:style-name="ce6" office:value-type="string">
            <text:p>.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318.1">
            <text:p>3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.4">
            <text:p>34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.6">
            <text:p>39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.2">
            <text:p>47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.4">
            <text:p>39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.6">
            <text:p>20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.5">
            <text:p>45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1.3">
            <text:p>4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2.2">
            <text:p>59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1.6">
            <text:p>58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9.6">
            <text:p>50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6.7">
            <text:p>57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9.8">
            <text:p>5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.1">
            <text:p>461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516.2">
            <text:p>5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2.6">
            <text:p>54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.7">
            <text:p>59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9.8">
            <text:p>58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0.2">
            <text:p>59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7.6">
            <text:p>76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8.8">
            <text:p>7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5.1">
            <text:p>7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8.9">
            <text:p>60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.2">
            <text:p>67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0.3">
            <text:p>7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8.3">
            <text:p>59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1.1">
            <text:p>60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6">
            <text:p>38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31">
          <table:table-cell table:number-columns-spanned="31" table:number-rows-spanned="1" table:style-name="ce0" office:value-type="string">
            <text:p>© WSL, Inventaire forestier national suisse, 17.05.2024 #1233067/4148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16:17+02:00</meta:creation-date>
    <dc:date>2024-05-22T13:16:17+02:00</dc:date>
    <dc:title>Untitled Spreadsheet</dc:title>
    <dc:description/>
    <dc:subject/>
    <meta:keyword/>
    <meta:user-defined meta:name="Company"/>
    <meta:user-defined meta:name="category"/>
  </office:meta>
</office:document-meta>
</file>