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3">
            <text:p>19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.3">
            <text:p>59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.6">
            <text:p>87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9">
            <text:p>472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9.4">
            <text:p>269.4</text:p>
          </table:table-cell>
          <table:table-cell table:style-name="ce6" office:value-type="string">
            <text:p>.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8.4">
            <text:p>69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3.6">
            <text:p>4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7.5">
            <text:p>60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rio Forestale Nazionale Svizzero, 17.05.2024 #1233068/414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2:47+02:00</meta:creation-date>
    <dc:date>2024-05-21T21:12:47+02:00</dc:date>
    <dc:title>Untitled Spreadsheet</dc:title>
    <dc:description/>
    <dc:subject/>
    <meta:keyword/>
    <meta:user-defined meta:name="Company"/>
    <meta:user-defined meta:name="category"/>
  </office:meta>
</office:document-meta>
</file>