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8">
            <text:p>203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26">
            <text:p>475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69">
            <text:p>9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90">
            <text:p>800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54">
            <text:p>14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75">
            <text:p>312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1">
            <text:p>137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2">
            <text:p>6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94">
            <text:p>544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40">
            <text:p>14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31">
            <text:p>488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2">
            <text:p>9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90">
            <text:p>23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2">
            <text:p>17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9">
            <text:p>7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92">
            <text:p>24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1">
            <text:p>8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4">
            <text:p>10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33234/414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15:44+02:00</meta:creation-date>
    <dc:date>2024-09-25T11:15:44+02:00</dc:date>
    <dc:title>Untitled Spreadsheet</dc:title>
    <dc:description/>
    <dc:subject/>
    <meta:keyword/>
    <meta:user-defined meta:name="Company"/>
    <meta:user-defined meta:name="category"/>
  </office:meta>
</office:document-meta>
</file>