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99">
            <text:p>194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213">
            <text:p>18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3">
            <text:p>5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07">
            <text:p>469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675">
            <text:p>326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0">
            <text:p>10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261">
            <text:p>782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476">
            <text:p>33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54">
            <text:p>11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07">
            <text:p>13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200">
            <text:p>8620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271">
            <text:p>94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4">
            <text:p>31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99">
            <text:p>32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54">
            <text:p>25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002">
            <text:p>2370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40">
            <text:p>109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05">
            <text:p>2840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3256">
            <text:p>23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97">
            <text:p>14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52">
            <text:p>532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577">
            <text:p>20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10">
            <text:p>543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908">
            <text:p>60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05">
            <text:p>44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60">
            <text:p>21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63">
            <text:p>1501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637">
            <text:p>116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9993">
            <text:p>29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08">
            <text:p>14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37">
            <text:p>9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12">
            <text:p>753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5932">
            <text:p>559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813">
            <text:p>24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7">
            <text:p>8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4">
            <text:p>14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62">
            <text:p>9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513">
            <text:p>1315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4053">
            <text:p>540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81">
            <text:p>29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49">
            <text:p>21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51">
            <text:p>9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97">
            <text:p>149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77">
            <text:p>10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509">
            <text:p>140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33277/415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21:51+02:00</meta:creation-date>
    <dc:date>2024-06-14T22:21:51+02:00</dc:date>
    <dc:title>Untitled Spreadsheet</dc:title>
    <dc:description/>
    <dc:subject/>
    <meta:keyword/>
    <meta:user-defined meta:name="Company"/>
    <meta:user-defined meta:name="category"/>
  </office:meta>
</office:document-meta>
</file>