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90">
            <text:p>194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18">
            <text:p>7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82">
            <text:p>38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89">
            <text:p>4438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03">
            <text:p>8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77">
            <text:p>140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1">
            <text:p>56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92">
            <text:p>68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887">
            <text:p>748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68">
            <text:p>9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76">
            <text:p>166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66">
            <text:p>49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2">
            <text:p>3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24">
            <text:p>8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056">
            <text:p>910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82">
            <text:p>25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91">
            <text:p>41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39">
            <text:p>11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21">
            <text:p>7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96">
            <text:p>20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75">
            <text:p>216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49">
            <text:p>7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875">
            <text:p>23587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20">
            <text:p>106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11">
            <text:p>278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11">
            <text:p>12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72">
            <text:p>4837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99">
            <text:p>171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31">
            <text:p>58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28">
            <text:p>5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175">
            <text:p>6117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45">
            <text:p>388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88">
            <text:p>7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56">
            <text:p>9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23">
            <text:p>13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57">
            <text:p>119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48">
            <text:p>7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57">
            <text:p>90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53">
            <text:p>7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60">
            <text:p>9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214">
            <text:p>15121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90">
            <text:p>929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10">
            <text:p>301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85">
            <text:p>106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00">
            <text:p>7220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14">
            <text:p>20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63">
            <text:p>55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11">
            <text:p>169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24">
            <text:p>7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70">
            <text:p>76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02">
            <text:p>10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34">
            <text:p>9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97">
            <text:p>5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258">
            <text:p>1232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57">
            <text:p>208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66">
            <text:p>8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8">
            <text:p>4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89">
            <text:p>11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91">
            <text:p>11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231">
            <text:p>1522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233347/4150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18:18+02:00</meta:creation-date>
    <dc:date>2024-05-26T04:18:18+02:00</dc:date>
    <dc:title>Untitled Spreadsheet</dc:title>
    <dc:description/>
    <dc:subject/>
    <meta:keyword/>
    <meta:user-defined meta:name="Company"/>
    <meta:user-defined meta:name="category"/>
  </office:meta>
</office:document-meta>
</file>