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90">
            <text:p>194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525">
            <text:p>15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82">
            <text:p>6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89">
            <text:p>443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8201">
            <text:p>28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48">
            <text:p>10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8">
            <text:p>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3">
            <text:p>11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887">
            <text:p>748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80">
            <text:p>13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55">
            <text:p>13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37">
            <text:p>9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56">
            <text:p>910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453">
            <text:p>87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47">
            <text:p>31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84">
            <text:p>31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36">
            <text:p>33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1">
            <text:p>28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11">
            <text:p>278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515">
            <text:p>20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72">
            <text:p>483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077">
            <text:p>23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46">
            <text:p>19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75">
            <text:p>611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740">
            <text:p>597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10">
            <text:p>44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07">
            <text:p>2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344">
            <text:p>11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2">
            <text:p>14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8716">
            <text:p>487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9">
            <text:p>10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6986">
            <text:p>569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83">
            <text:p>31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94">
            <text:p>23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7">
            <text:p>1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1">
            <text:p>12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233348/4150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52:04+02:00</meta:creation-date>
    <dc:date>2024-06-14T12:52:04+02:00</dc:date>
    <dc:title>Untitled Spreadsheet</dc:title>
    <dc:description/>
    <dc:subject/>
    <meta:keyword/>
    <meta:user-defined meta:name="Company"/>
    <meta:user-defined meta:name="category"/>
  </office:meta>
</office:document-meta>
</file>