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4">
            <text:p>658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399">
            <text:p>7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1">
            <text:p>27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4">
            <text:p>30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245">
            <text:p>2124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5685">
            <text:p>156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16">
            <text:p>67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83">
            <text:p>56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47">
            <text:p>50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60">
            <text:p>67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68">
            <text:p>77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60">
            <text:p>4766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8406">
            <text:p>284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523">
            <text:p>105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13">
            <text:p>106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54">
            <text:p>72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39">
            <text:p>123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29">
            <text:p>89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064">
            <text:p>7806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4537">
            <text:p>345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16">
            <text:p>117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48">
            <text:p>145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27">
            <text:p>88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14">
            <text:p>14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20">
            <text:p>108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762">
            <text:p>9476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525">
            <text:p>885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536">
            <text:p>325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94">
            <text:p>337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79">
            <text:p>241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83">
            <text:p>37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98">
            <text:p>318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314">
            <text:p>24831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4092">
            <text:p>40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46">
            <text:p>1144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1039">
            <text:p>110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01">
            <text:p>84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4">
            <text:p>44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93">
            <text:p>2999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0774">
            <text:p>207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60">
            <text:p>147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38">
            <text:p>81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650">
            <text:p>5165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3940">
            <text:p>239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321">
            <text:p>21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24">
            <text:p>101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7">
            <text:p>3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105">
            <text:p>6510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174">
            <text:p>611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481">
            <text:p>48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63">
            <text:p>24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45">
            <text:p>87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99">
            <text:p>9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73">
            <text:p>9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736">
            <text:p>16173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826">
            <text:p>38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26">
            <text:p>101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1491">
            <text:p>114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96">
            <text:p>57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5">
            <text:p>37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28">
            <text:p>47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90">
            <text:p>3269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6725">
            <text:p>267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117">
            <text:p>151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47">
            <text:p>101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61">
            <text:p>67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04">
            <text:p>84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99">
            <text:p>104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653">
            <text:p>7765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9180">
            <text:p>491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283">
            <text:p>252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751">
            <text:p>187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50">
            <text:p>97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47">
            <text:p>153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404">
            <text:p>11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714">
            <text:p>12971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8477">
            <text:p>584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038">
            <text:p>330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72">
            <text:p>246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33">
            <text:p>120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58">
            <text:p>185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89">
            <text:p>130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867">
            <text:p>15986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9699">
            <text:p>1496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017">
            <text:p>810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057">
            <text:p>580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ire forestier national suisse, 17.05.2024 #1233362/4151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7:05:36+02:00</meta:creation-date>
    <dc:date>2024-06-18T07:05:36+02:00</dc:date>
    <dc:title>Untitled Spreadsheet</dc:title>
    <dc:description/>
    <dc:subject/>
    <meta:keyword/>
    <meta:user-defined meta:name="Company"/>
    <meta:user-defined meta:name="category"/>
  </office:meta>
</office:document-meta>
</file>