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· 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11">
            <text:p>671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69">
            <text:p>36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20">
            <text:p>2152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23">
            <text:p>46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75">
            <text:p>88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25">
            <text:p>59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88">
            <text:p>39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81">
            <text:p>50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075">
            <text:p>4807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83">
            <text:p>8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10">
            <text:p>154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92">
            <text:p>34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18">
            <text:p>73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92">
            <text:p>7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262">
            <text:p>7926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804">
            <text:p>38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419">
            <text:p>104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63">
            <text:p>30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2">
            <text:p>26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48">
            <text:p>180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9">
            <text:p>32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56">
            <text:p>29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7">
            <text:p>53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23">
            <text:p>37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62">
            <text:p>72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59">
            <text:p>88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08">
            <text:p>3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668">
            <text:p>9566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13">
            <text:p>88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69">
            <text:p>260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99">
            <text:p>50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173">
            <text:p>471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20">
            <text:p>8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85">
            <text:p>55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83">
            <text:p>63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24">
            <text:p>57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43">
            <text:p>119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6">
            <text:p>38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55">
            <text:p>78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27">
            <text:p>85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1">
            <text:p>33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69">
            <text:p>230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23">
            <text:p>222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350">
            <text:p>24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63">
            <text:p>77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235">
            <text:p>25123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40">
            <text:p>27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97">
            <text:p>1159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03">
            <text:p>3040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73">
            <text:p>133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04">
            <text:p>4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05">
            <text:p>44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90">
            <text:p>33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52">
            <text:p>32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511">
            <text:p>5251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399">
            <text:p>183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44">
            <text:p>30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33">
            <text:p>4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64">
            <text:p>59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9">
            <text:p>19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29">
            <text:p>63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62">
            <text:p>37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3">
            <text:p>32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72">
            <text:p>38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932">
            <text:p>6593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210">
            <text:p>422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12">
            <text:p>76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34">
            <text:p>108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28">
            <text:p>139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85">
            <text:p>5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616">
            <text:p>136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99">
            <text:p>55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76">
            <text:p>8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74">
            <text:p>102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98">
            <text:p>9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465">
            <text:p>94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049">
            <text:p>16404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18">
            <text:p>1031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86">
            <text:p>47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81">
            <text:p>41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7">
            <text:p>3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17">
            <text:p>3311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47">
            <text:p>113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88">
            <text:p>107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0">
            <text:p>3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62">
            <text:p>41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75">
            <text:p>84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79">
            <text:p>61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33">
            <text:p>3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478">
            <text:p>7847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56">
            <text:p>216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41">
            <text:p>187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29">
            <text:p>46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16">
            <text:p>58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51">
            <text:p>22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96">
            <text:p>78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0">
            <text:p>36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48">
            <text:p>83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08">
            <text:p>107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99">
            <text:p>98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0">
            <text:p>55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773">
            <text:p>13177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322">
            <text:p>5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818">
            <text:p>288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07">
            <text:p>61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56">
            <text:p>29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81">
            <text:p>226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19">
            <text:p>4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17">
            <text:p>82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6">
            <text:p>49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86">
            <text:p>116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35">
            <text:p>36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94">
            <text:p>4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62">
            <text:p>9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40">
            <text:p>123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92">
            <text:p>120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80">
            <text:p>70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599">
            <text:p>16159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278">
            <text:p>682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94">
            <text:p>17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007">
            <text:p>580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3">
            <text:p>19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68">
            <text:p>115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59">
            <text:p>25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91">
            <text:p>102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07">
            <text:p>11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70">
            <text:p>89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45">
            <text:p>31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47">
            <text:p>74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96">
            <text:p>32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8">
            <text:p>17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ire forestier national suisse, 17.05.2024 #1233369/4151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3:03:05+02:00</meta:creation-date>
    <dc:date>2024-05-25T23:03:05+02:00</dc:date>
    <dc:title>Untitled Spreadsheet</dc:title>
    <dc:description/>
    <dc:subject/>
    <meta:keyword/>
    <meta:user-defined meta:name="Company"/>
    <meta:user-defined meta:name="category"/>
  </office:meta>
</office:document-meta>
</file>