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3.3">
            <text:p>3.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3">
            <text:p>6.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0">
            <text:p>30</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
            <text:p>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9.1">
            <text:p>29.1</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3">
            <text:p>3</text:p>
          </table:table-cell>
          <table:table-cell table:style-name="ce6" office:value-type="float" office:value="8.3">
            <text:p>8.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
            <text:p>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9.2">
            <text:p>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6">
            <text:p>6</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7">
            <text:p>5.7</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
            <text:p>2</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3">
            <text:p>3</text:p>
          </table:table-cell>
          <table:table-cell table:style-name="ce6" office:value-type="float" office:value="91.7">
            <text:p>91.7</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5">
            <text:p>7.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6">
            <text:p>36</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1">
            <text:p>1</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4.8">
            <text:p>34.8</text:p>
          </table:table-cell>
          <table:table-cell table:style-name="ce6" office:value-type="float" office:value="1">
            <text:p>1</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233404/415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54:50+02:00</meta:creation-date>
    <dc:date>2024-06-19T12:54:50+02:00</dc:date>
    <dc:title>Untitled Spreadsheet</dc:title>
    <dc:description/>
    <dc:subject/>
    <meta:keyword/>
    <meta:user-defined meta:name="Company"/>
    <meta:user-defined meta:name="category"/>
  </office:meta>
</office:document-meta>
</file>