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4">
            <text:p>168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1936">
            <text:p>219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5">
            <text:p>49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48">
            <text:p>6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20">
            <text:p>373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0114">
            <text:p>401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04">
            <text:p>8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92">
            <text:p>6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77">
            <text:p>5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30">
            <text:p>616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6602">
            <text:p>466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44">
            <text:p>10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25">
            <text:p>711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1514">
            <text:p>1215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382">
            <text:p>26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32">
            <text:p>17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95">
            <text:p>216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325">
            <text:p>1923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86">
            <text:p>132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7">
            <text:p>9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12">
            <text:p>6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80">
            <text:p>348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602">
            <text:p>86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11">
            <text:p>15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20">
            <text:p>109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4">
            <text:p>13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28">
            <text:p>616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39">
            <text:p>209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92">
            <text:p>16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90">
            <text:p>10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106">
            <text:p>8110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679">
            <text:p>25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76">
            <text:p>49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58">
            <text:p>36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98">
            <text:p>275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77">
            <text:p>401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77">
            <text:p>156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764">
            <text:p>1947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344">
            <text:p>11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10">
            <text:p>301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2">
            <text:p>14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69">
            <text:p>7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00">
            <text:p>722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8716">
            <text:p>487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34">
            <text:p>9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62">
            <text:p>139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19">
            <text:p>10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258">
            <text:p>1232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6986">
            <text:p>569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83">
            <text:p>31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94">
            <text:p>23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91">
            <text:p>11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7">
            <text:p>17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11">
            <text:p>12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231">
            <text:p>152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233557/415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0:31:17+02:00</meta:creation-date>
    <dc:date>2024-06-15T10:31:17+02:00</dc:date>
    <dc:title>Untitled Spreadsheet</dc:title>
    <dc:description/>
    <dc:subject/>
    <meta:keyword/>
    <meta:user-defined meta:name="Company"/>
    <meta:user-defined meta:name="category"/>
  </office:meta>
</office:document-meta>
</file>