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7694">
            <text:p>76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33">
            <text:p>17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33">
            <text:p>67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777">
            <text:p>3777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9630">
            <text:p>9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967">
            <text:p>259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91">
            <text:p>166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54">
            <text:p>232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16">
            <text:p>12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553">
            <text:p>8855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23966">
            <text:p>239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42">
            <text:p>28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42">
            <text:p>51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5">
            <text:p>70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2">
            <text:p>10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798">
            <text:p>12179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18944">
            <text:p>18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453">
            <text:p>72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03">
            <text:p>11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2960">
            <text:p>10296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233">
            <text:p>602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5123">
            <text:p>1051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345">
            <text:p>1063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928">
            <text:p>189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12">
            <text:p>370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47">
            <text:p>23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33782/415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02:29+02:00</meta:creation-date>
    <dc:date>2024-06-07T03:02:29+02:00</dc:date>
    <dc:title>Untitled Spreadsheet</dc:title>
    <dc:description/>
    <dc:subject/>
    <meta:keyword/>
    <meta:user-defined meta:name="Company"/>
    <meta:user-defined meta:name="category"/>
  </office:meta>
</office:document-meta>
</file>