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55">
            <text:p>17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9">
            <text:p>6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60">
            <text:p>3766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9452">
            <text:p>9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461">
            <text:p>2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15">
            <text:p>173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57">
            <text:p>23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26">
            <text:p>12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134">
            <text:p>9313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24710">
            <text:p>24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657">
            <text:p>30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90">
            <text:p>528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0">
            <text:p>7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98">
            <text:p>104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275">
            <text:p>12627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9702">
            <text:p>197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82">
            <text:p>728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010">
            <text:p>1040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1751">
            <text:p>617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6265">
            <text:p>1062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424">
            <text:p>1104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98">
            <text:p>20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57">
            <text:p>385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983">
            <text:p>239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7.05.2024 #1233793/415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44:56+02:00</meta:creation-date>
    <dc:date>2024-06-14T19:44:56+02:00</dc:date>
    <dc:title>Untitled Spreadsheet</dc:title>
    <dc:description/>
    <dc:subject/>
    <meta:keyword/>
    <meta:user-defined meta:name="Company"/>
    <meta:user-defined meta:name="category"/>
  </office:meta>
</office:document-meta>
</file>