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15">
            <text:p>10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29">
            <text:p>4192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6">
            <text:p>20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0">
            <text:p>9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00">
            <text:p>2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7">
            <text:p>16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74">
            <text:p>10437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1312">
            <text:p>51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45">
            <text:p>33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17">
            <text:p>30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1">
            <text:p>14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499">
            <text:p>13649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4369">
            <text:p>84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48">
            <text:p>7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782">
            <text:p>10078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33820/41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24:25+02:00</meta:creation-date>
    <dc:date>2024-05-22T07:24:25+02:00</dc:date>
    <dc:title>Untitled Spreadsheet</dc:title>
    <dc:description/>
    <dc:subject/>
    <meta:keyword/>
    <meta:user-defined meta:name="Company"/>
    <meta:user-defined meta:name="category"/>
  </office:meta>
</office:document-meta>
</file>