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7563">
            <text:p>7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29">
            <text:p>419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0177">
            <text:p>10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7152">
            <text:p>7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00">
            <text:p>21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34">
            <text:p>24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07">
            <text:p>16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74">
            <text:p>1043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20646">
            <text:p>20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70">
            <text:p>8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97">
            <text:p>11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96">
            <text:p>23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06">
            <text:p>20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1">
            <text:p>14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499">
            <text:p>13649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15223">
            <text:p>15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74">
            <text:p>9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2">
            <text:p>22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22">
            <text:p>28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782">
            <text:p>10078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33821/415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2:13+02:00</meta:creation-date>
    <dc:date>2024-05-22T06:12:13+02:00</dc:date>
    <dc:title>Untitled Spreadsheet</dc:title>
    <dc:description/>
    <dc:subject/>
    <meta:keyword/>
    <meta:user-defined meta:name="Company"/>
    <meta:user-defined meta:name="category"/>
  </office:meta>
</office:document-meta>
</file>