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254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ndortgü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Standortgüte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gering </text:p>
          </table:table-cell>
          <table:table-cell table:style-name="ce6" office:value-type="float" office:value="11583">
            <text:p>1158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695">
            <text:p>1069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055">
            <text:p>605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34">
            <text:p>48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372">
            <text:p>837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01">
            <text:p>120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741">
            <text:p>42741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mässig </text:p>
          </table:table-cell>
          <table:table-cell table:style-name="ce6" office:value-type="float" office:value="11544">
            <text:p>1154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902">
            <text:p>2390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169">
            <text:p>1016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603">
            <text:p>2360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119">
            <text:p>2711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321">
            <text:p>1732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3657">
            <text:p>113657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gut</text:p>
          </table:table-cell>
          <table:table-cell table:style-name="ce6" office:value-type="float" office:value="53910">
            <text:p>5391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875">
            <text:p>3687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685">
            <text:p>3068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79">
            <text:p>117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483">
            <text:p>748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387">
            <text:p>1538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5519">
            <text:p>145519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sehr gut</text:p>
          </table:table-cell>
          <table:table-cell table:style-name="ce6" office:value-type="float" office:value="87222">
            <text:p>8722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951">
            <text:p>895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274">
            <text:p>827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7">
            <text:p>57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5341">
            <text:p>105341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64260">
            <text:p>16426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0423">
            <text:p>8042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5183">
            <text:p>5518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193">
            <text:p>3019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974">
            <text:p>4297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225">
            <text:p>3422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7258">
            <text:p>407258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19">
          <table:table-cell table:number-columns-spanned="15" table:number-rows-spanned="1" table:style-name="ce0" office:value-type="string">
            <text:p>© WSL, Schweizerisches Landesforstinventar, 17.05.2024 #1233830/41558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3">
          <table:table-cell table:number-columns-spanned="15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ndortgüte #8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6">
          <table:table-cell table:number-columns-spanned="15" table:number-rows-spanned="1" table:style-name="ce1" office:value-type="string">
            <text:p>Produktionsfähigkeit des Standorts in vier Klassen aufgrund der Gesamtwuchsleistung (GWL) nach Keller (1978) in Kilogramm pro Hektar und Jahr. Gering: GWL bis 1500 kg/(ha×J), mässig: GWL 1501-3000 kg/(ha×J), gut: GWL 3001-4500 kg/(ha×J), sehr gut: GWL über 4500 kg/(ha×J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14:17:23+02:00</meta:creation-date>
    <dc:date>2024-05-22T14:17:23+02:00</dc:date>
    <dc:title>Untitled Spreadsheet</dc:title>
    <dc:description/>
    <dc:subject/>
    <meta:keyword/>
    <meta:user-defined meta:name="Company"/>
    <meta:user-defined meta:name="category"/>
  </office:meta>
</office:document-meta>
</file>