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ite qu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7363">
            <text:p>7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25">
            <text:p>53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7">
            <text:p>36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8">
            <text:p>23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34">
            <text:p>48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72">
            <text:p>83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741">
            <text:p>4274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10538">
            <text:p>105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151">
            <text:p>91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27">
            <text:p>55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6">
            <text:p>5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24">
            <text:p>92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603">
            <text:p>236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119">
            <text:p>271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321">
            <text:p>17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657">
            <text:p>11365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good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48">
            <text:p>5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79">
            <text:p>70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83">
            <text:p>70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74">
            <text:p>117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61">
            <text:p>6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26">
            <text:p>247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037">
            <text:p>220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87">
            <text:p>57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3">
            <text:p>4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83">
            <text:p>7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87">
            <text:p>153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5519">
            <text:p>14551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very good</text:p>
          </table:table-cell>
          <table:table-cell table:style-name="ce6" office:value-type="float" office:value="16925">
            <text:p>169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46">
            <text:p>89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62">
            <text:p>107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11">
            <text:p>215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078">
            <text:p>290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14">
            <text:p>66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94">
            <text:p>55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85">
            <text:p>19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5341">
            <text:p>10534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7353">
            <text:p>573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185">
            <text:p>16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13">
            <text:p>190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95">
            <text:p>298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14">
            <text:p>418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47">
            <text:p>18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93">
            <text:p>42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43">
            <text:p>348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83">
            <text:p>196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50">
            <text:p>88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91">
            <text:p>11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93">
            <text:p>30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74">
            <text:p>429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25">
            <text:p>342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33832/4155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2:41:43+02:00</meta:creation-date>
    <dc:date>2024-05-22T12:41:43+02:00</dc:date>
    <dc:title>Untitled Spreadsheet</dc:title>
    <dc:description/>
    <dc:subject/>
    <meta:keyword/>
    <meta:user-defined meta:name="Company"/>
    <meta:user-defined meta:name="category"/>
  </office:meta>
</office:document-meta>
</file>