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8">
            <text:p>23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9452">
            <text:p>49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67">
            <text:p>31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26">
            <text:p>28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5505">
            <text:p>75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869/41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3:00:43+02:00</meta:creation-date>
    <dc:date>2024-05-09T03:00:43+02:00</dc:date>
    <dc:title>Untitled Spreadsheet</dc:title>
    <dc:description/>
    <dc:subject/>
    <meta:keyword/>
    <meta:user-defined meta:name="Company"/>
    <meta:user-defined meta:name="category"/>
  </office:meta>
</office:document-meta>
</file>