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17">
            <text:p>13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95">
            <text:p>4849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1460">
            <text:p>11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91">
            <text:p>25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10">
            <text:p>12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2">
            <text:p>26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18">
            <text:p>29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38">
            <text:p>20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50287">
            <text:p>50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99">
            <text:p>337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67">
            <text:p>30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513">
            <text:p>14251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76952">
            <text:p>769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963">
            <text:p>9396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33875/415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27:08+02:00</meta:creation-date>
    <dc:date>2024-05-09T13:27:08+02:00</dc:date>
    <dc:title>Untitled Spreadsheet</dc:title>
    <dc:description/>
    <dc:subject/>
    <meta:keyword/>
    <meta:user-defined meta:name="Company"/>
    <meta:user-defined meta:name="category"/>
  </office:meta>
</office:document-meta>
</file>