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15">
            <text:p>9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62">
            <text:p>26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18">
            <text:p>29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38">
            <text:p>20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1751">
            <text:p>2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9">
            <text:p>11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28">
            <text:p>22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22">
            <text:p>20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14654">
            <text:p>14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09">
            <text:p>18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233877/415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50:03+02:00</meta:creation-date>
    <dc:date>2024-05-13T12:50:03+02:00</dc:date>
    <dc:title>Untitled Spreadsheet</dc:title>
    <dc:description/>
    <dc:subject/>
    <meta:keyword/>
    <meta:user-defined meta:name="Company"/>
    <meta:user-defined meta:name="category"/>
  </office:meta>
</office:document-meta>
</file>