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8">
            <text:p>8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38">
            <text:p>108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613">
            <text:p>4961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09">
            <text:p>167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895">
            <text:p>35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34">
            <text:p>14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21">
            <text:p>96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16">
            <text:p>26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277">
            <text:p>12727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42">
            <text:p>24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9">
            <text:p>7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74">
            <text:p>11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83">
            <text:p>10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2">
            <text:p>55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62">
            <text:p>1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72">
            <text:p>157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56">
            <text:p>12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27">
            <text:p>6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686">
            <text:p>14368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8314">
            <text:p>8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040">
            <text:p>19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57">
            <text:p>6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93">
            <text:p>69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35">
            <text:p>6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11">
            <text:p>10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709">
            <text:p>9470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33879/4156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14:56+02:00</meta:creation-date>
    <dc:date>2024-05-11T13:14:56+02:00</dc:date>
    <dc:title>Untitled Spreadsheet</dc:title>
    <dc:description/>
    <dc:subject/>
    <meta:keyword/>
    <meta:user-defined meta:name="Company"/>
    <meta:user-defined meta:name="category"/>
  </office:meta>
</office:document-meta>
</file>