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89">
            <text:p>9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56">
            <text:p>11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16">
            <text:p>26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95">
            <text:p>296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34">
            <text:p>20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1923">
            <text:p>219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19">
            <text:p>11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2">
            <text:p>22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62">
            <text:p>20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65">
            <text:p>8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81">
            <text:p>18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14912">
            <text:p>14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87">
            <text:p>19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83">
            <text:p>25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4.03.2024 #1233881/4156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14:52+02:00</meta:creation-date>
    <dc:date>2024-05-12T15:14:52+02:00</dc:date>
    <dc:title>Untitled Spreadsheet</dc:title>
    <dc:description/>
    <dc:subject/>
    <meta:keyword/>
    <meta:user-defined meta:name="Company"/>
    <meta:user-defined meta:name="category"/>
  </office:meta>
</office:document-meta>
</file>