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37.2">
            <text:p>33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8.9">
            <text:p>3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3.5">
            <text:p>2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5.7">
            <text:p>26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.2">
            <text:p>15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8.9">
            <text:p>288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360.9">
            <text:p>36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.2">
            <text:p>46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5.3">
            <text:p>29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0.6">
            <text:p>3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7.5">
            <text:p>28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8.1">
            <text:p>338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373.3">
            <text:p>37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3.9">
            <text:p>44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.4">
            <text:p>41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.8">
            <text:p>27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347.1">
            <text:p>34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2.2">
            <text:p>4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5.1">
            <text:p>47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.6">
            <text:p>27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6.4">
            <text:p>39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1.8">
            <text:p>43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233983/4157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4:23:21+02:00</meta:creation-date>
    <dc:date>2024-05-08T14:23:21+02:00</dc:date>
    <dc:title>Untitled Spreadsheet</dc:title>
    <dc:description/>
    <dc:subject/>
    <meta:keyword/>
    <meta:user-defined meta:name="Company"/>
    <meta:user-defined meta:name="category"/>
  </office:meta>
</office:document-meta>
</file>