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7.7">
            <text:p>7.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1.6">
            <text:p>31.6</text:p>
          </table:table-cell>
          <table:table-cell table:style-name="ce6" office:value-type="float" office:value="3.5">
            <text:p>3.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4">
            <text:p>27.4</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4.5">
            <text:p>54.5</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1">
            <text:p>29.1</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4">
            <text:p>4</text:p>
          </table:table-cell>
          <table:table-cell table:style-name="ce6" office:value-type="float" office:value="24.4">
            <text:p>24.4</text:p>
          </table:table-cell>
          <table:table-cell table:style-name="ce6" office:value-type="float" office:value="2">
            <text:p>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
            <text:p>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1">
            <text:p>40.1</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5">
            <text:p>28.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6">
            <text:p>39.6</text:p>
          </table:table-cell>
          <table:table-cell table:style-name="ce6" office:value-type="float" office:value="1">
            <text:p>1</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5">
            <text:p>8.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5">
            <text:p>9.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4">
            <text:p>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9">
            <text:p>23.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
            <text:p>5</text:p>
          </table:table-cell>
          <table:table-cell table:style-name="ce6" office:value-type="float" office:value="9.6">
            <text:p>9.6</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1">
            <text:p>2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7.6">
            <text:p>17.6</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5">
            <text:p>29.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3">
            <text:p>40.3</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1">
            <text:p>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33989/415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3:42+02:00</meta:creation-date>
    <dc:date>2024-06-18T19:13:42+02:00</dc:date>
    <dc:title>Untitled Spreadsheet</dc:title>
    <dc:description/>
    <dc:subject/>
    <meta:keyword/>
    <meta:user-defined meta:name="Company"/>
    <meta:user-defined meta:name="category"/>
  </office:meta>
</office:document-meta>
</file>