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4">
            <text:p>3.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35.2">
            <text:p>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
            <text:p>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5">
            <text:p>1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9">
            <text:p>2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6">
            <text:p>62.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
            <text:p>3</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
            <text:p>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
            <text:p>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4">
            <text:p>40.4</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37.4">
            <text:p>37.4</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2">
            <text:p>2</text:p>
          </table:table-cell>
          <table:table-cell table:style-name="ce6" office:value-type="float" office:value="18.4">
            <text:p>18.4</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2.2">
            <text:p>22.2</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34052/41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9:12+02:00</meta:creation-date>
    <dc:date>2024-06-07T17:39:12+02:00</dc:date>
    <dc:title>Untitled Spreadsheet</dc:title>
    <dc:description/>
    <dc:subject/>
    <meta:keyword/>
    <meta:user-defined meta:name="Company"/>
    <meta:user-defined meta:name="category"/>
  </office:meta>
</office:document-meta>
</file>