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
            <text:p>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2.9">
            <text:p>32.9</text:p>
          </table:table-cell>
          <table:table-cell table:style-name="ce6" office:value-type="float" office:value="3.2">
            <text:p>3.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6">
            <text:p>5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4">
            <text:p>16.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6.7">
            <text:p>66.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3">
            <text:p>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
            <text:p>1</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
            <text:p>6</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0">
            <text:p>0</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0">
            <text:p>0</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9">
            <text:p>26.9</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7">
            <text:p>30.7</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4.03.2024 #1234082/41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0:48+02:00</meta:creation-date>
    <dc:date>2024-05-14T14:50:48+02:00</dc:date>
    <dc:title>Untitled Spreadsheet</dc:title>
    <dc:description/>
    <dc:subject/>
    <meta:keyword/>
    <meta:user-defined meta:name="Company"/>
    <meta:user-defined meta:name="category"/>
  </office:meta>
</office:document-meta>
</file>