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3">
            <text:p>3</text:p>
          </table:table-cell>
          <table:table-cell table:style-name="ce6" office:value-type="float" office:value="47.2">
            <text:p>47.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6.9">
            <text:p>6.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9.2">
            <text:p>29.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3">
            <text:p>75.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6.4">
            <text:p>6.4</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9.6">
            <text:p>9.6</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6.8">
            <text:p>6.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8">
            <text:p>2.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9">
            <text:p>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6">
            <text:p>25.6</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9.3">
            <text:p>39.3</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0.7">
            <text:p>0.7</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
            <text:p>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234126/41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44:52+02:00</meta:creation-date>
    <dc:date>2024-06-09T06:44:52+02:00</dc:date>
    <dc:title>Untitled Spreadsheet</dc:title>
    <dc:description/>
    <dc:subject/>
    <meta:keyword/>
    <meta:user-defined meta:name="Company"/>
    <meta:user-defined meta:name="category"/>
  </office:meta>
</office:document-meta>
</file>