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71">
            <text:p>1277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76">
            <text:p>14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96">
            <text:p>3349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45">
            <text:p>121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38">
            <text:p>208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81">
            <text:p>242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743">
            <text:p>23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48">
            <text:p>6374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86">
            <text:p>135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21">
            <text:p>359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86">
            <text:p>12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09">
            <text:p>649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04">
            <text:p>8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00">
            <text:p>10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04">
            <text:p>13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9">
            <text:p>9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49">
            <text:p>18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39">
            <text:p>8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986">
            <text:p>1869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5">
            <text:p>1630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01">
            <text:p>288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61">
            <text:p>3036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38">
            <text:p>11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1">
            <text:p>16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73">
            <text:p>7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658">
            <text:p>846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07">
            <text:p>117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12">
            <text:p>753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95">
            <text:p>22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73">
            <text:p>17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41">
            <text:p>6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7">
            <text:p>8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513">
            <text:p>1315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77">
            <text:p>266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91">
            <text:p>18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0">
            <text:p>9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51">
            <text:p>9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509">
            <text:p>140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234259/416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57:01+02:00</meta:creation-date>
    <dc:date>2024-06-14T02:57:01+02:00</dc:date>
    <dc:title>Untitled Spreadsheet</dc:title>
    <dc:description/>
    <dc:subject/>
    <meta:keyword/>
    <meta:user-defined meta:name="Company"/>
    <meta:user-defined meta:name="category"/>
  </office:meta>
</office:document-meta>
</file>