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7">
            <text:p>4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71">
            <text:p>3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5">
            <text:p>750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45">
            <text:p>6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02">
            <text:p>3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38">
            <text:p>1373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47">
            <text:p>68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95">
            <text:p>1519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8">
            <text:p>46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07">
            <text:p>182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30">
            <text:p>100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55">
            <text:p>4015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5">
            <text:p>547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09">
            <text:p>4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95">
            <text:p>1289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40">
            <text:p>8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5">
            <text:p>4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48">
            <text:p>218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07">
            <text:p>10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01">
            <text:p>56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68">
            <text:p>2796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158">
            <text:p>261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7">
            <text:p>59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63">
            <text:p>148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25">
            <text:p>7002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70">
            <text:p>147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74">
            <text:p>7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69">
            <text:p>3816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29">
            <text:p>140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68">
            <text:p>6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38">
            <text:p>7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51">
            <text:p>6825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69">
            <text:p>175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7">
            <text:p>46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75">
            <text:p>8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22">
            <text:p>77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031">
            <text:p>7503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52">
            <text:p>424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53">
            <text:p>108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40">
            <text:p>65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9">
            <text:p>10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54">
            <text:p>12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73">
            <text:p>10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46">
            <text:p>19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06">
            <text:p>9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10">
            <text:p>21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30">
            <text:p>7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716">
            <text:p>20071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17">
            <text:p>711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78">
            <text:p>1647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3">
            <text:p>47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13">
            <text:p>3001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421">
            <text:p>5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5">
            <text:p>59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62">
            <text:p>48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60">
            <text:p>3336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288">
            <text:p>13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86">
            <text:p>14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1">
            <text:p>4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86">
            <text:p>29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6">
            <text:p>37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68">
            <text:p>57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36">
            <text:p>68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73">
            <text:p>9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97">
            <text:p>11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390">
            <text:p>8939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9774">
            <text:p>97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878">
            <text:p>1287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31">
            <text:p>1063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3">
            <text:p>44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2">
            <text:p>42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89">
            <text:p>3328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2">
            <text:p>105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1">
            <text:p>3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61">
            <text:p>6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23">
            <text:p>70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400">
            <text:p>8040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5055">
            <text:p>50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50">
            <text:p>231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82">
            <text:p>6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51">
            <text:p>187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0">
            <text:p>58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14">
            <text:p>6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7">
            <text:p>4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02">
            <text:p>99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16">
            <text:p>6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493">
            <text:p>13949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49">
            <text:p>28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1">
            <text:p>59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09">
            <text:p>21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7">
            <text:p>49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63">
            <text:p>100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8">
            <text:p>3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22">
            <text:p>88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94">
            <text:p>13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03">
            <text:p>115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12">
            <text:p>76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240">
            <text:p>15724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915">
            <text:p>159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403">
            <text:p>69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24">
            <text:p>17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66">
            <text:p>568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02">
            <text:p>13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64">
            <text:p>179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17">
            <text:p>11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20">
            <text:p>7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34">
            <text:p>241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70">
            <text:p>115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16">
            <text:p>11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31">
            <text:p>90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52">
            <text:p>287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87">
            <text:p>357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97">
            <text:p>18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234279/4160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47:00+02:00</meta:creation-date>
    <dc:date>2024-06-14T10:47:00+02:00</dc:date>
    <dc:title>Untitled Spreadsheet</dc:title>
    <dc:description/>
    <dc:subject/>
    <meta:keyword/>
    <meta:user-defined meta:name="Company"/>
    <meta:user-defined meta:name="category"/>
  </office:meta>
</office:document-meta>
</file>