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06">
            <text:p>2206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76">
            <text:p>36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86">
            <text:p>6286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66">
            <text:p>2266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96">
            <text:p>21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65">
            <text:p>6365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78">
            <text:p>44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77">
            <text:p>1217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35">
            <text:p>43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81">
            <text:p>53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0">
            <text:p>19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621">
            <text:p>1462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92">
            <text:p>24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90">
            <text:p>31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288">
            <text:p>92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041">
            <text:p>130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99">
            <text:p>47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086">
            <text:p>3608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30">
            <text:p>5130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30">
            <text:p>31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53">
            <text:p>32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09">
            <text:p>1150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45">
            <text:p>41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23">
            <text:p>65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2">
            <text:p>32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154">
            <text:p>2015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95">
            <text:p>38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36">
            <text:p>52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32">
            <text:p>75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01">
            <text:p>48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942">
            <text:p>2694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7">
            <text:p>39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74">
            <text:p>34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47">
            <text:p>72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85">
            <text:p>26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368">
            <text:p>143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80">
            <text:p>195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35">
            <text:p>104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306">
            <text:p>6530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49">
            <text:p>384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3532">
            <text:p>35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51">
            <text:p>21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65">
            <text:p>1316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8551">
            <text:p>85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2">
            <text:p>21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71">
            <text:p>24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64">
            <text:p>51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95">
            <text:p>51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72">
            <text:p>30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633">
            <text:p>3463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6254">
            <text:p>162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05">
            <text:p>27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49">
            <text:p>44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79">
            <text:p>35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16">
            <text:p>86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34">
            <text:p>94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91">
            <text:p>27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81">
            <text:p>16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54">
            <text:p>25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96">
            <text:p>27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131">
            <text:p>6113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4943">
            <text:p>149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51">
            <text:p>28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5">
            <text:p>42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56">
            <text:p>59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35">
            <text:p>45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05">
            <text:p>134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127">
            <text:p>131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26">
            <text:p>30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86">
            <text:p>23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50">
            <text:p>31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948">
            <text:p>7594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258">
            <text:p>442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52">
            <text:p>43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11">
            <text:p>59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18">
            <text:p>95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89">
            <text:p>134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71">
            <text:p>11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994">
            <text:p>299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52">
            <text:p>29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39">
            <text:p>81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44">
            <text:p>58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56">
            <text:p>75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98">
            <text:p>29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81">
            <text:p>50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62">
            <text:p>107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8726">
            <text:p>18872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6">
            <text:p>230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86">
            <text:p>668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569">
            <text:p>15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56">
            <text:p>17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67">
            <text:p>29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70">
            <text:p>45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25">
            <text:p>1452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036">
            <text:p>30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56">
            <text:p>28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87">
            <text:p>55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37">
            <text:p>64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20">
            <text:p>2422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698">
            <text:p>26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90">
            <text:p>31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45">
            <text:p>26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05">
            <text:p>83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20">
            <text:p>100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18">
            <text:p>2991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153">
            <text:p>81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11">
            <text:p>91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97">
            <text:p>83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978">
            <text:p>189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13">
            <text:p>234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01">
            <text:p>34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3">
            <text:p>20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654">
            <text:p>7765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52">
            <text:p>19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77">
            <text:p>33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79">
            <text:p>3879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81">
            <text:p>27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08">
            <text:p>3508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18">
            <text:p>22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96">
            <text:p>2596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32">
            <text:p>109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029">
            <text:p>13029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90">
            <text:p>929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4163">
            <text:p>41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55">
            <text:p>25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60">
            <text:p>30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18">
            <text:p>17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31">
            <text:p>30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7">
            <text:p>41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10">
            <text:p>3011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0202">
            <text:p>102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09">
            <text:p>24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59">
            <text:p>25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1">
            <text:p>4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83">
            <text:p>67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26">
            <text:p>33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05">
            <text:p>73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59">
            <text:p>58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1">
            <text:p>33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74">
            <text:p>20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13">
            <text:p>60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69">
            <text:p>71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41">
            <text:p>92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200">
            <text:p>7220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9399">
            <text:p>19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71">
            <text:p>48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81">
            <text:p>51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92">
            <text:p>82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973">
            <text:p>109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43">
            <text:p>52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33">
            <text:p>119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90">
            <text:p>108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38">
            <text:p>63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84">
            <text:p>33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38">
            <text:p>31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34">
            <text:p>90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62">
            <text:p>139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619">
            <text:p>106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3258">
            <text:p>12325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7976">
            <text:p>179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29">
            <text:p>47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55">
            <text:p>57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30">
            <text:p>125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95">
            <text:p>159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50">
            <text:p>65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89">
            <text:p>161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283">
            <text:p>142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43">
            <text:p>86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7">
            <text:p>42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64">
            <text:p>47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91">
            <text:p>112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167">
            <text:p>171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111">
            <text:p>121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2231">
            <text:p>15223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988">
            <text:p>529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463">
            <text:p>134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73">
            <text:p>151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96">
            <text:p>28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072">
            <text:p>370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438">
            <text:p>164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61">
            <text:p>393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103">
            <text:p>331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058">
            <text:p>200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07">
            <text:p>107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80">
            <text:p>102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57">
            <text:p>30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20">
            <text:p>423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72">
            <text:p>373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089">
            <text:p>38708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04.03.2024 #1234291/4160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0:50:22+02:00</meta:creation-date>
    <dc:date>2024-05-08T10:50:22+02:00</dc:date>
    <dc:title>Untitled Spreadsheet</dc:title>
    <dc:description/>
    <dc:subject/>
    <meta:keyword/>
    <meta:user-defined meta:name="Company"/>
    <meta:user-defined meta:name="category"/>
  </office:meta>
</office:document-meta>
</file>