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rusthöhendurchmesser (Stärke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8">
            <text:p>1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6">
            <text:p>846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27">
            <text:p>43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38">
            <text:p>8138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7">
            <text:p>10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0">
            <text:p>2970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675">
            <text:p>1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51">
            <text:p>15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38">
            <text:p>7638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3101">
            <text:p>3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03">
            <text:p>29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59">
            <text:p>1395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2432">
            <text:p>24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58">
            <text:p>45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83">
            <text:p>59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385">
            <text:p>1638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7901">
            <text:p>79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85">
            <text:p>30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65">
            <text:p>99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285">
            <text:p>15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80">
            <text:p>54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793">
            <text:p>4179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2">
            <text:p>17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41">
            <text:p>5941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32">
            <text:p>2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17">
            <text:p>38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32">
            <text:p>37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390">
            <text:p>1339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05">
            <text:p>2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26">
            <text:p>46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18">
            <text:p>70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2">
            <text:p>35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52">
            <text:p>22352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78">
            <text:p>73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92">
            <text:p>81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70">
            <text:p>52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294">
            <text:p>29294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606">
            <text:p>166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70">
            <text:p>6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8">
            <text:p>1618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496">
            <text:p>214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473">
            <text:p>11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829">
            <text:p>72829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17">
            <text:p>421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691">
            <text:p>56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0">
            <text:p>1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74">
            <text:p>1417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3988">
            <text:p>139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90">
            <text:p>9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6">
            <text:p>77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11">
            <text:p>10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6">
            <text:p>3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763">
            <text:p>3676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7832">
            <text:p>278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030">
            <text:p>160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829">
            <text:p>148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0">
            <text:p>31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777">
            <text:p>6477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30579">
            <text:p>305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23">
            <text:p>218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462">
            <text:p>20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4">
            <text:p>25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554">
            <text:p>79554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9849">
            <text:p>798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481">
            <text:p>52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185">
            <text:p>46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34">
            <text:p>32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75">
            <text:p>57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961">
            <text:p>119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485">
            <text:p>19948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2025">
            <text:p>20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5646">
            <text:p>56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21">
            <text:p>672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12495">
            <text:p>124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53">
            <text:p>14653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21355">
            <text:p>213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53">
            <text:p>24553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7964">
            <text:p>279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78">
            <text:p>3117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9485">
            <text:p>694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05">
            <text:p>50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426">
            <text:p>794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55">
            <text:p>2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599">
            <text:p>35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04">
            <text:p>3604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46">
            <text:p>2646</text:p>
          </table:table-cell>
          <table:table-cell table:style-name="ce6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float" office:value="11420">
            <text:p>114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15">
            <text:p>1361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2-15 cm</text:p>
          </table:table-cell>
          <table:table-cell table:style-name="ce6" office:value-type="float" office:value="3860">
            <text:p>38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7">
            <text:p>18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18">
            <text:p>1031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16-23 cm</text:p>
          </table:table-cell>
          <table:table-cell table:style-name="ce6" office:value-type="float" office:value="11502">
            <text:p>115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72">
            <text:p>58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77">
            <text:p>3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2">
            <text:p>47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17">
            <text:p>3311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4-35 cm</text:p>
          </table:table-cell>
          <table:table-cell table:style-name="ce6" office:value-type="float" office:value="26750">
            <text:p>267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16">
            <text:p>15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26">
            <text:p>102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92">
            <text:p>86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71">
            <text:p>105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478">
            <text:p>7847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6-51 cm</text:p>
          </table:table-cell>
          <table:table-cell table:style-name="ce6" office:value-type="float" office:value="49710">
            <text:p>497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713">
            <text:p>257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61">
            <text:p>193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99">
            <text:p>9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27">
            <text:p>155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62">
            <text:p>115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773">
            <text:p>13177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59176">
            <text:p>591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365">
            <text:p>333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124">
            <text:p>251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92">
            <text:p>120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616">
            <text:p>186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227">
            <text:p>13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599">
            <text:p>16159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0998">
            <text:p>1509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993">
            <text:p>819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294">
            <text:p>59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548">
            <text:p>335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824">
            <text:p>478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627">
            <text:p>416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5285">
            <text:p>41528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234300/4160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6:17:29+02:00</meta:creation-date>
    <dc:date>2024-05-22T16:17:29+02:00</dc:date>
    <dc:title>Untitled Spreadsheet</dc:title>
    <dc:description/>
    <dc:subject/>
    <meta:keyword/>
    <meta:user-defined meta:name="Company"/>
    <meta:user-defined meta:name="category"/>
  </office:meta>
</office:document-meta>
</file>