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· 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Brusthöhendurchmesser (Stärke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46">
            <text:p>846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89">
            <text:p>8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19">
            <text:p>1919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9">
            <text:p>8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69">
            <text:p>13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28">
            <text:p>2528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6">
            <text:p>7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26">
            <text:p>15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42">
            <text:p>2542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17">
            <text:p>25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27">
            <text:p>43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94">
            <text:p>12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138">
            <text:p>8138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15">
            <text:p>7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87">
            <text:p>10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70">
            <text:p>2970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51">
            <text:p>15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33">
            <text:p>28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80">
            <text:p>10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638">
            <text:p>7638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88">
            <text:p>11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55">
            <text:p>14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03">
            <text:p>29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90">
            <text:p>50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14">
            <text:p>17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959">
            <text:p>13959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63">
            <text:p>13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58">
            <text:p>45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83">
            <text:p>59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26">
            <text:p>22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385">
            <text:p>16385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3">
            <text:p>110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91">
            <text:p>29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07">
            <text:p>380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83">
            <text:p>118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45">
            <text:p>17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965">
            <text:p>99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285">
            <text:p>152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80">
            <text:p>54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793">
            <text:p>41793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52">
            <text:p>1852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22">
            <text:p>17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03">
            <text:p>19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41">
            <text:p>5941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7">
            <text:p>76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62">
            <text:p>8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03">
            <text:p>11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817">
            <text:p>38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32">
            <text:p>37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52">
            <text:p>18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390">
            <text:p>13390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1">
            <text:p>15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40">
            <text:p>11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2">
            <text:p>76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83">
            <text:p>22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36">
            <text:p>11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626">
            <text:p>46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18">
            <text:p>70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02">
            <text:p>35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352">
            <text:p>22352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3">
            <text:p>20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96">
            <text:p>12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69">
            <text:p>40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5">
            <text:p>86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14">
            <text:p>9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32">
            <text:p>55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192">
            <text:p>81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70">
            <text:p>52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294">
            <text:p>29294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11">
            <text:p>48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79">
            <text:p>36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25">
            <text:p>19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116">
            <text:p>81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03">
            <text:p>300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42">
            <text:p>14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188">
            <text:p>161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496">
            <text:p>214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473">
            <text:p>114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829">
            <text:p>72829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996">
            <text:p>9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17">
            <text:p>4217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3592">
            <text:p>35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05">
            <text:p>8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7">
            <text:p>7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13">
            <text:p>8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14">
            <text:p>22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14">
            <text:p>14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20">
            <text:p>15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174">
            <text:p>1417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8703">
            <text:p>87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15">
            <text:p>9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73">
            <text:p>14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15">
            <text:p>22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18">
            <text:p>27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04">
            <text:p>54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17">
            <text:p>54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69">
            <text:p>16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46">
            <text:p>11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43">
            <text:p>11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11">
            <text:p>10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06">
            <text:p>35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763">
            <text:p>36763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16510">
            <text:p>165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20">
            <text:p>17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10">
            <text:p>22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18">
            <text:p>28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74">
            <text:p>45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69">
            <text:p>37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59">
            <text:p>92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222">
            <text:p>102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02">
            <text:p>30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47">
            <text:p>18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60">
            <text:p>27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97">
            <text:p>10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08">
            <text:p>18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80">
            <text:p>31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777">
            <text:p>6477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15496">
            <text:p>154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67">
            <text:p>16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51">
            <text:p>28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44">
            <text:p>42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20">
            <text:p>63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30">
            <text:p>47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689">
            <text:p>136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069">
            <text:p>140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04">
            <text:p>34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46">
            <text:p>28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47">
            <text:p>35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03">
            <text:p>90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44">
            <text:p>25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44">
            <text:p>32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9554">
            <text:p>7955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5297">
            <text:p>452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25">
            <text:p>46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44">
            <text:p>61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709">
            <text:p>97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075">
            <text:p>140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264">
            <text:p>122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265">
            <text:p>312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432">
            <text:p>314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52">
            <text:p>89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40">
            <text:p>65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213">
            <text:p>82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34">
            <text:p>32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75">
            <text:p>57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961">
            <text:p>119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9485">
            <text:p>19948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21">
            <text:p>2321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2">
            <text:p>7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00">
            <text:p>9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98">
            <text:p>14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44">
            <text:p>18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21">
            <text:p>6721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1585">
            <text:p>158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93">
            <text:p>15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56">
            <text:p>17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81">
            <text:p>29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80">
            <text:p>45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653">
            <text:p>14653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3168">
            <text:p>31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03">
            <text:p>320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56">
            <text:p>28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36">
            <text:p>56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92">
            <text:p>64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73">
            <text:p>11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553">
            <text:p>2455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2960">
            <text:p>29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90">
            <text:p>31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17">
            <text:p>28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746">
            <text:p>87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251">
            <text:p>102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86">
            <text:p>10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178">
            <text:p>31178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551">
            <text:p>85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130">
            <text:p>91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73">
            <text:p>85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486">
            <text:p>194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745">
            <text:p>237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01">
            <text:p>34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63">
            <text:p>206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82">
            <text:p>148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56">
            <text:p>135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426">
            <text:p>79426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6">
            <text:p>786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55">
            <text:p>20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65">
            <text:p>2465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99">
            <text:p>35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15">
            <text:p>4115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57">
            <text:p>28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04">
            <text:p>3604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67">
            <text:p>22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46">
            <text:p>2646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2">
            <text:p>11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420">
            <text:p>114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615">
            <text:p>13615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1251">
            <text:p>12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95">
            <text:p>9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58">
            <text:p>10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97">
            <text:p>11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75">
            <text:p>14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318">
            <text:p>1031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4225">
            <text:p>42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21">
            <text:p>10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25">
            <text:p>13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02">
            <text:p>23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28">
            <text:p>26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28">
            <text:p>12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71">
            <text:p>31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40">
            <text:p>18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73">
            <text:p>14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44">
            <text:p>10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77">
            <text:p>34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93">
            <text:p>37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92">
            <text:p>47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117">
            <text:p>3311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10383">
            <text:p>1038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08">
            <text:p>25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81">
            <text:p>25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54">
            <text:p>44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24">
            <text:p>68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18">
            <text:p>37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09">
            <text:p>770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29">
            <text:p>61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90">
            <text:p>37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63">
            <text:p>24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34">
            <text:p>16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022">
            <text:p>70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692">
            <text:p>86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571">
            <text:p>105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478">
            <text:p>7847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19796">
            <text:p>197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23">
            <text:p>49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84">
            <text:p>53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454">
            <text:p>84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153">
            <text:p>111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20">
            <text:p>58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761">
            <text:p>127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824">
            <text:p>118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33">
            <text:p>71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16">
            <text:p>37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21">
            <text:p>38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899">
            <text:p>98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527">
            <text:p>155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562">
            <text:p>115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1773">
            <text:p>13177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18811">
            <text:p>188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57">
            <text:p>48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28">
            <text:p>59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990">
            <text:p>129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590">
            <text:p>165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68">
            <text:p>71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758">
            <text:p>167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397">
            <text:p>153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39">
            <text:p>94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72">
            <text:p>45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55">
            <text:p>51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092">
            <text:p>120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616">
            <text:p>186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227">
            <text:p>132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1599">
            <text:p>16159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4467">
            <text:p>544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755">
            <text:p>137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592">
            <text:p>155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195">
            <text:p>291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989">
            <text:p>3798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300">
            <text:p>183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336">
            <text:p>413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578">
            <text:p>355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357">
            <text:p>223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082">
            <text:p>120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634">
            <text:p>116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548">
            <text:p>335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824">
            <text:p>478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627">
            <text:p>416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5285">
            <text:p>415285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69">
          <table:table-cell table:number-columns-spanned="32" table:number-rows-spanned="1" table:style-name="ce0" office:value-type="string">
            <text:p>© WSL, Schweizerisches Landesforstinventar, 05.03.2024 #1234301/41605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3">
          <table:table-cell table:number-columns-spanned="32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6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9">
          <table:table-cell table:number-columns-spanned="32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2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5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8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12:11:59+02:00</meta:creation-date>
    <dc:date>2024-05-09T12:11:59+02:00</dc:date>
    <dc:title>Untitled Spreadsheet</dc:title>
    <dc:description/>
    <dc:subject/>
    <meta:keyword/>
    <meta:user-defined meta:name="Company"/>
    <meta:user-defined meta:name="category"/>
  </office:meta>
</office:document-meta>
</file>