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3">
            <text:p>117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.8">
            <text:p>24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.8">
            <text:p>45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.6">
            <text:p>47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.5">
            <text:p>27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.8">
            <text:p>115.8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.7">
            <text:p>12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8">
            <text:p>18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.7">
            <text:p>137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.4">
            <text:p>45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.7">
            <text:p>56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.1">
            <text:p>218.1</text:p>
          </table:table-cell>
          <table:table-cell table:style-name="ce6" office:value-type="string">
            <text:p>.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6">
            <text:p>3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.2">
            <text:p>16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.9">
            <text:p>18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.2">
            <text:p>143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.9">
            <text:p>16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.8">
            <text:p>151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4.3">
            <text:p>6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0.9">
            <text:p>6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.9">
            <text:p>4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.4">
            <text:p>4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3">
            <text:p>40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1.9">
            <text:p>38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2.5">
            <text:p>50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8.3">
            <text:p>46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.3">
            <text:p>3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.9">
            <text:p>1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.8">
            <text:p>4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.6">
            <text:p>40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.3">
            <text:p>28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.3">
            <text:p>24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.9">
            <text:p>41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7.4">
            <text:p>45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8.9">
            <text:p>37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.9">
            <text:p>58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6.7">
            <text:p>43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1">
            <text:p>240.1</text:p>
          </table:table-cell>
          <table:table-cell table:style-name="ce6" office:value-type="string">
            <text:p>.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9">
            <text:p>18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7.7">
            <text:p>227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.2">
            <text:p>17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4.3">
            <text:p>6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0.9">
            <text:p>6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.6">
            <text:p>4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.9">
            <text:p>45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2.3">
            <text:p>4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234364/4161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5:26:14+02:00</meta:creation-date>
    <dc:date>2024-06-08T05:26:14+02:00</dc:date>
    <dc:title>Untitled Spreadsheet</dc:title>
    <dc:description/>
    <dc:subject/>
    <meta:keyword/>
    <meta:user-defined meta:name="Company"/>
    <meta:user-defined meta:name="category"/>
  </office:meta>
</office:document-meta>
</file>