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.5">
            <text:p>152.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.5">
            <text:p>1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9">
            <text:p>15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.4">
            <text:p>115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.2">
            <text:p>12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.5">
            <text:p>18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.3">
            <text:p>11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8">
            <text:p>105.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.8">
            <text:p>35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9.9">
            <text:p>30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.9">
            <text:p>21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.3">
            <text:p>20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.8">
            <text:p>244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.5">
            <text:p>2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5.5">
            <text:p>27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.4">
            <text:p>275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.4">
            <text:p>11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.2">
            <text:p>12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.7">
            <text:p>15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6">
            <text:p>106.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3">
            <text:p>17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.5">
            <text:p>12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.9">
            <text:p>33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.1">
            <text:p>12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.2">
            <text:p>11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2">
            <text:p>37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.4">
            <text:p>48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9.8">
            <text:p>33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.7">
            <text:p>16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.8">
            <text:p>24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.1">
            <text:p>44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8.1">
            <text:p>33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2.9">
            <text:p>30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.7">
            <text:p>1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.1">
            <text:p>14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.8">
            <text:p>13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46.6">
            <text:p>14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.7">
            <text:p>26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2.1">
            <text:p>26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6.3">
            <text:p>13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.9">
            <text:p>14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.2">
            <text:p>16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.8">
            <text:p>17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.9">
            <text:p>18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0.4">
            <text:p>14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.9">
            <text:p>1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.7">
            <text:p>14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.9">
            <text:p>10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.4">
            <text:p>16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.8">
            <text:p>138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92.8">
            <text:p>19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5.2">
            <text:p>23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7.8">
            <text:p>16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.6">
            <text:p>14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.3">
            <text:p>13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.7">
            <text:p>12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2.1">
            <text:p>20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.2">
            <text:p>14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.5">
            <text:p>13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9.6">
            <text:p>21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.5">
            <text:p>16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2.7">
            <text:p>14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.9">
            <text:p>1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.7">
            <text:p>12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7.6">
            <text:p>14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.2">
            <text:p>147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6.9">
            <text:p>41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0.8">
            <text:p>6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0.9">
            <text:p>6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.7">
            <text:p>4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2.6">
            <text:p>40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3.6">
            <text:p>32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.3">
            <text:p>40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7.4">
            <text:p>48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1.8">
            <text:p>49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.3">
            <text:p>41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.3">
            <text:p>46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.6">
            <text:p>34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.9">
            <text:p>30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1.7">
            <text:p>35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9.2">
            <text:p>41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.3">
            <text:p>137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.6">
            <text:p>12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2.9">
            <text:p>19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.5">
            <text:p>16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.1">
            <text:p>11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.5">
            <text:p>12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6.9">
            <text:p>18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.2">
            <text:p>20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.6">
            <text:p>1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2.4">
            <text:p>16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37.6">
            <text:p>1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.7">
            <text:p>15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.7">
            <text:p>12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3.2">
            <text:p>13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.5">
            <text:p>12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3">
            <text:p>15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.2">
            <text:p>12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.9">
            <text:p>13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5.8">
            <text:p>145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3.9">
            <text:p>12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.3">
            <text:p>3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1.8">
            <text:p>4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.6">
            <text:p>40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.3">
            <text:p>28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.3">
            <text:p>24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8.9">
            <text:p>41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.1">
            <text:p>35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7.4">
            <text:p>45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7.3">
            <text:p>38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.5">
            <text:p>58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.3">
            <text:p>3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.9">
            <text:p>18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6.7">
            <text:p>43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7">
            <text:p>79.7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.3">
            <text:p>1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.9">
            <text:p>139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.1">
            <text:p>240.1</text:p>
          </table:table-cell>
          <table:table-cell table:style-name="ce6" office:value-type="string">
            <text:p>.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.1">
            <text:p>25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.1">
            <text:p>1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.9">
            <text:p>18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9.7">
            <text:p>209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.7">
            <text:p>1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.6">
            <text:p>13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1.7">
            <text:p>26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2.1">
            <text:p>26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0.6">
            <text:p>12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5.3">
            <text:p>14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8.2">
            <text:p>17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8.1">
            <text:p>15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.6">
            <text:p>12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.9">
            <text:p>14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.1">
            <text:p>16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.2">
            <text:p>1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.8">
            <text:p>1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42.9">
            <text:p>1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5.2">
            <text:p>23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8.3">
            <text:p>15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3.5">
            <text:p>13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.4">
            <text:p>12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8.4">
            <text:p>16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7.9">
            <text:p>1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.9">
            <text:p>16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.5">
            <text:p>1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0.5">
            <text:p>19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.3">
            <text:p>15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.3">
            <text:p>1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.7">
            <text:p>1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.7">
            <text:p>125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6.3">
            <text:p>3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0.8">
            <text:p>6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0.9">
            <text:p>6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.2">
            <text:p>39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.4">
            <text:p>41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3.7">
            <text:p>40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.6">
            <text:p>4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5.7">
            <text:p>44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8.1">
            <text:p>35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0.6">
            <text:p>44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.1">
            <text:p>4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.7">
            <text:p>34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6.4">
            <text:p>38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.4">
            <text:p>36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3.5">
            <text:p>26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7.05.2024 #1234374/4161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8:51:53+02:00</meta:creation-date>
    <dc:date>2024-06-07T18:51:53+02:00</dc:date>
    <dc:title>Untitled Spreadsheet</dc:title>
    <dc:description/>
    <dc:subject/>
    <meta:keyword/>
    <meta:user-defined meta:name="Company"/>
    <meta:user-defined meta:name="category"/>
  </office:meta>
</office:document-meta>
</file>