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4">
            <text:p>0.4</text:p>
          </table:table-cell>
          <table:table-cell table:style-name="ce6" office:value-type="float" office:value="6.5">
            <text:p>6.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11.5">
            <text:p>1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9">
            <text:p>9.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
            <text:p>1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7">
            <text:p>0.7</text:p>
          </table:table-cell>
          <table:table-cell table:style-name="ce6" office:value-type="float" office:value="32.9">
            <text:p>32.9</text:p>
          </table:table-cell>
          <table:table-cell table:style-name="ce6" office:value-type="float" office:value="1">
            <text:p>1</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number-columns-spanned="1" table:number-rows-spanned="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2">
            <text:p>2</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28.3">
            <text:p>2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5.6">
            <text:p>5.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8.1">
            <text:p>8.1</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
            <text:p>1</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8.9">
            <text:p>8.9</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wiss National Forest Inventory, 17.05.2024 #1234575/416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02:20+02:00</meta:creation-date>
    <dc:date>2024-06-07T13:02:20+02:00</dc:date>
    <dc:title>Untitled Spreadsheet</dc:title>
    <dc:description/>
    <dc:subject/>
    <meta:keyword/>
    <meta:user-defined meta:name="Company"/>
    <meta:user-defined meta:name="category"/>
  </office:meta>
</office:document-meta>
</file>