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81">
            <text:p>1858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89">
            <text:p>350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21">
            <text:p>585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59">
            <text:p>305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80">
            <text:p>15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6">
            <text:p>9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081">
            <text:p>8908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83">
            <text:p>1046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58">
            <text:p>305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57">
            <text:p>28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72">
            <text:p>16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77">
            <text:p>7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241">
            <text:p>1352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09">
            <text:p>1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74">
            <text:p>667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86">
            <text:p>141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70">
            <text:p>16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960">
            <text:p>809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12">
            <text:p>517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03">
            <text:p>12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9">
            <text:p>39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08">
            <text:p>14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34">
            <text:p>1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53">
            <text:p>7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70">
            <text:p>8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3">
            <text:p>7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45">
            <text:p>68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04">
            <text:p>15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9">
            <text:p>42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17">
            <text:p>25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4619/4163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6:21:51+02:00</meta:creation-date>
    <dc:date>2024-06-18T06:21:51+02:00</dc:date>
    <dc:title>Untitled Spreadsheet</dc:title>
    <dc:description/>
    <dc:subject/>
    <meta:keyword/>
    <meta:user-defined meta:name="Company"/>
    <meta:user-defined meta:name="category"/>
  </office:meta>
</office:document-meta>
</file>