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1">
            <text:p>185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63">
            <text:p>15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89">
            <text:p>350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00">
            <text:p>22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21">
            <text:p>585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319">
            <text:p>18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59">
            <text:p>305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19">
            <text:p>410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82">
            <text:p>16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01">
            <text:p>12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81">
            <text:p>890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610">
            <text:p>416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01">
            <text:p>23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65">
            <text:p>14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31">
            <text:p>13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683">
            <text:p>1046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11">
            <text:p>1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58">
            <text:p>305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522">
            <text:p>61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72">
            <text:p>28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6">
            <text:p>13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241">
            <text:p>1352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99">
            <text:p>21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43">
            <text:p>15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4">
            <text:p>9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74">
            <text:p>667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62">
            <text:p>8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86">
            <text:p>141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61">
            <text:p>30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34">
            <text:p>1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3">
            <text:p>11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0">
            <text:p>99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60">
            <text:p>809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439">
            <text:p>94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363">
            <text:p>56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49">
            <text:p>36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61">
            <text:p>33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118">
            <text:p>581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4620/416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02:40+02:00</meta:creation-date>
    <dc:date>2024-06-21T14:02:40+02:00</dc:date>
    <dc:title>Untitled Spreadsheet</dc:title>
    <dc:description/>
    <dc:subject/>
    <meta:keyword/>
    <meta:user-defined meta:name="Company"/>
    <meta:user-defined meta:name="category"/>
  </office:meta>
</office:document-meta>
</file>