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41">
            <text:p>184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54">
            <text:p>165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95">
            <text:p>349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49">
            <text:p>603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13">
            <text:p>312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0">
            <text:p>150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6">
            <text:p>8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562">
            <text:p>915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83">
            <text:p>21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3">
            <text:p>7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447">
            <text:p>1074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90">
            <text:p>30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17">
            <text:p>27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51">
            <text:p>16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6">
            <text:p>1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137">
            <text:p>13813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44">
            <text:p>707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95">
            <text:p>148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57">
            <text:p>17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639">
            <text:p>856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11">
            <text:p>52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75">
            <text:p>12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33">
            <text:p>40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9">
            <text:p>13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4">
            <text:p>15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5">
            <text:p>19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77">
            <text:p>129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3">
            <text:p>15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34629/416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0:56+02:00</meta:creation-date>
    <dc:date>2024-05-25T03:00:56+02:00</dc:date>
    <dc:title>Untitled Spreadsheet</dc:title>
    <dc:description/>
    <dc:subject/>
    <meta:keyword/>
    <meta:user-defined meta:name="Company"/>
    <meta:user-defined meta:name="category"/>
  </office:meta>
</office:document-meta>
</file>