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6">
            <text:p>107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41">
            <text:p>184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4">
            <text:p>165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95">
            <text:p>349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34">
            <text:p>15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49">
            <text:p>603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385">
            <text:p>9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37">
            <text:p>10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13">
            <text:p>312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40">
            <text:p>18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70">
            <text:p>265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76">
            <text:p>267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02">
            <text:p>5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562">
            <text:p>915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224">
            <text:p>152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94">
            <text:p>307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01">
            <text:p>36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12">
            <text:p>6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95">
            <text:p>139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447">
            <text:p>1074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67">
            <text:p>128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90">
            <text:p>306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625">
            <text:p>23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60">
            <text:p>436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64">
            <text:p>428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3">
            <text:p>6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45">
            <text:p>146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137">
            <text:p>1381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098">
            <text:p>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25">
            <text:p>16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39">
            <text:p>25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744">
            <text:p>707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3">
            <text:p>7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95">
            <text:p>1489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25">
            <text:p>11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38">
            <text:p>23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31">
            <text:p>278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69">
            <text:p>10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639">
            <text:p>856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586">
            <text:p>365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293">
            <text:p>682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334">
            <text:p>883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22">
            <text:p>19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26">
            <text:p>36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17">
            <text:p>13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165">
            <text:p>251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72">
            <text:p>379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90">
            <text:p>22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65">
            <text:p>10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751">
            <text:p>617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265">
            <text:p>1062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424">
            <text:p>1104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98">
            <text:p>20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57">
            <text:p>385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83">
            <text:p>239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34632/416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32:56+02:00</meta:creation-date>
    <dc:date>2024-06-18T01:32:56+02:00</dc:date>
    <dc:title>Untitled Spreadsheet</dc:title>
    <dc:description/>
    <dc:subject/>
    <meta:keyword/>
    <meta:user-defined meta:name="Company"/>
    <meta:user-defined meta:name="category"/>
  </office:meta>
</office:document-meta>
</file>