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ro a petto d'uomo (classi dimensional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iametro a petto d'uomo (classi dimensional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20">
            <text:p>4520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03">
            <text:p>11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04">
            <text:p>490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97">
            <text:p>13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88">
            <text:p>10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41">
            <text:p>12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424">
            <text:p>942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75">
            <text:p>22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87">
            <text:p>26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16">
            <text:p>10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95">
            <text:p>11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47">
            <text:p>21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451">
            <text:p>1645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97">
            <text:p>21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74">
            <text:p>8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82">
            <text:p>31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092">
            <text:p>15092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113">
            <text:p>11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72">
            <text:p>44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71">
            <text:p>34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34">
            <text:p>15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67">
            <text:p>13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40">
            <text:p>11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77">
            <text:p>36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51">
            <text:p>24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03">
            <text:p>28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76">
            <text:p>12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543">
            <text:p>3154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617">
            <text:p>76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39">
            <text:p>18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949">
            <text:p>79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01">
            <text:p>12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99">
            <text:p>27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68">
            <text:p>13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87">
            <text:p>10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59">
            <text:p>19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66">
            <text:p>9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08">
            <text:p>16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96">
            <text:p>11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75">
            <text:p>31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91">
            <text:p>51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36">
            <text:p>18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014">
            <text:p>4601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57">
            <text:p>51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10">
            <text:p>11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24">
            <text:p>12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26">
            <text:p>13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72">
            <text:p>25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86">
            <text:p>16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81">
            <text:p>39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16">
            <text:p>30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94">
            <text:p>16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787">
            <text:p>3278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211">
            <text:p>22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47">
            <text:p>11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774">
            <text:p>127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20">
            <text:p>34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91">
            <text:p>14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122">
            <text:p>91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25">
            <text:p>24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25">
            <text:p>41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18">
            <text:p>20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2">
            <text:p>9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32">
            <text:p>15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31">
            <text:p>45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83">
            <text:p>13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63">
            <text:p>23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27">
            <text:p>15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89">
            <text:p>23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88">
            <text:p>55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94">
            <text:p>15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91">
            <text:p>61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05">
            <text:p>59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29">
            <text:p>35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801">
            <text:p>7880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170">
            <text:p>21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25">
            <text:p>11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42">
            <text:p>19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088">
            <text:p>170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39">
            <text:p>41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35">
            <text:p>13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060">
            <text:p>160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57">
            <text:p>26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55">
            <text:p>57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28">
            <text:p>29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74">
            <text:p>43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70">
            <text:p>14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01">
            <text:p>26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19">
            <text:p>14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76">
            <text:p>30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84">
            <text:p>15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41">
            <text:p>64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48">
            <text:p>80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15">
            <text:p>40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998">
            <text:p>9199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101">
            <text:p>31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601">
            <text:p>66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93">
            <text:p>14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07">
            <text:p>19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44">
            <text:p>20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12">
            <text:p>37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69">
            <text:p>25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34">
            <text:p>10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43">
            <text:p>13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81">
            <text:p>27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86">
            <text:p>40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11">
            <text:p>30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587">
            <text:p>4258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271">
            <text:p>52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76">
            <text:p>12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31">
            <text:p>22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690">
            <text:p>236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75">
            <text:p>22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46">
            <text:p>60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20">
            <text:p>24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102">
            <text:p>171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16">
            <text:p>52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99">
            <text:p>77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59">
            <text:p>37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48">
            <text:p>20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86">
            <text:p>80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07">
            <text:p>19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39">
            <text:p>40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35">
            <text:p>36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63">
            <text:p>27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57">
            <text:p>58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47">
            <text:p>18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528">
            <text:p>105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435">
            <text:p>84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025">
            <text:p>70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585">
            <text:p>13458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table:formula="of:=52 cm" office:value-type="string" office:value="#NAME?">
            <text:p>#NAME?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776">
            <text:p>27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66">
            <text:p>10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99">
            <text:p>13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353">
            <text:p>203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64">
            <text:p>34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79">
            <text:p>18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259">
            <text:p>162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69">
            <text:p>23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34">
            <text:p>59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34">
            <text:p>37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15">
            <text:p>15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10">
            <text:p>67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91">
            <text:p>139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08">
            <text:p>35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49">
            <text:p>17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61">
            <text:p>42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01">
            <text:p>14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91">
            <text:p>77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01">
            <text:p>85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163">
            <text:p>41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2314">
            <text:p>10231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931">
            <text:p>29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639">
            <text:p>46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02">
            <text:p>11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97">
            <text:p>10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10">
            <text:p>11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01">
            <text:p>15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14">
            <text:p>16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46">
            <text:p>15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34">
            <text:p>21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53">
            <text:p>22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452">
            <text:p>24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917">
            <text:p>26917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708">
            <text:p>57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13">
            <text:p>11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06">
            <text:p>16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992">
            <text:p>249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02">
            <text:p>18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28">
            <text:p>42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55">
            <text:p>23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077">
            <text:p>170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66">
            <text:p>34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44">
            <text:p>70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58">
            <text:p>38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84">
            <text:p>18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211">
            <text:p>82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78">
            <text:p>10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05">
            <text:p>30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90">
            <text:p>40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95">
            <text:p>32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94">
            <text:p>63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28">
            <text:p>16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44">
            <text:p>100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81">
            <text:p>87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615">
            <text:p>66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9231">
            <text:p>12923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274">
            <text:p>62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37">
            <text:p>28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51">
            <text:p>42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058">
            <text:p>480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85">
            <text:p>18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276">
            <text:p>102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403">
            <text:p>44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690">
            <text:p>436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57">
            <text:p>67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824">
            <text:p>158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63">
            <text:p>86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06">
            <text:p>14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45">
            <text:p>45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646">
            <text:p>136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91">
            <text:p>24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02">
            <text:p>39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06">
            <text:p>76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22">
            <text:p>54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578">
            <text:p>95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34">
            <text:p>46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966">
            <text:p>189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431">
            <text:p>244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764">
            <text:p>107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1296">
            <text:p>26129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8384">
            <text:p>83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267">
            <text:p>192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41">
            <text:p>41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71">
            <text:p>50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94">
            <text:p>25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70">
            <text:p>41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46">
            <text:p>55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56">
            <text:p>51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75">
            <text:p>19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1">
            <text:p>10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51">
            <text:p>16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881">
            <text:p>88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20">
            <text:p>26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98">
            <text:p>64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73">
            <text:p>25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26">
            <text:p>45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180">
            <text:p>131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37">
            <text:p>11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970">
            <text:p>109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47">
            <text:p>23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038">
            <text:p>80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2287">
            <text:p>12228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4658">
            <text:p>146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14">
            <text:p>31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55">
            <text:p>53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325">
            <text:p>673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26">
            <text:p>60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347">
            <text:p>153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997">
            <text:p>69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860">
            <text:p>478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303">
            <text:p>123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980">
            <text:p>209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637">
            <text:p>106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07">
            <text:p>24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96">
            <text:p>61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527">
            <text:p>225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11">
            <text:p>51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00">
            <text:p>104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179">
            <text:p>101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948">
            <text:p>99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758">
            <text:p>227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70">
            <text:p>57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935">
            <text:p>299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778">
            <text:p>267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09">
            <text:p>14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803">
            <text:p>188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3583">
            <text:p>38358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Inventario Forestale Nazionale Svizzero, 17.05.2024 #1234659/41640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ro a petto d'uomo (classi dimensionali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Diametro a petto d'uomo (DPU) degli alberi e arbusti a partire da 12 cm di DPU suddiviso per classi dimensional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8:10:10+02:00</meta:creation-date>
    <dc:date>2024-06-14T18:10:10+02:00</dc:date>
    <dc:title>Untitled Spreadsheet</dc:title>
    <dc:description/>
    <dc:subject/>
    <meta:keyword/>
    <meta:user-defined meta:name="Company"/>
    <meta:user-defined meta:name="category"/>
  </office:meta>
</office:document-meta>
</file>