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24">
            <text:p>94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51">
            <text:p>1645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92">
            <text:p>1509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542">
            <text:p>12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53">
            <text:p>5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43">
            <text:p>3154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428">
            <text:p>15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44">
            <text:p>9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85">
            <text:p>66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14">
            <text:p>460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207">
            <text:p>172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35">
            <text:p>5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7">
            <text:p>4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87">
            <text:p>327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635">
            <text:p>326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579">
            <text:p>14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72">
            <text:p>109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08">
            <text:p>7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801">
            <text:p>788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390">
            <text:p>32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51">
            <text:p>198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48">
            <text:p>80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33">
            <text:p>13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998">
            <text:p>919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609">
            <text:p>26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01">
            <text:p>6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87">
            <text:p>425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999">
            <text:p>589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216">
            <text:p>25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75">
            <text:p>189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77">
            <text:p>14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585">
            <text:p>1345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051">
            <text:p>340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49">
            <text:p>228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93">
            <text:p>16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01">
            <text:p>8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42">
            <text:p>13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78">
            <text:p>7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314">
            <text:p>1023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17">
            <text:p>2691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166">
            <text:p>511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40">
            <text:p>26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72">
            <text:p>19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81">
            <text:p>87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85">
            <text:p>13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87">
            <text:p>9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231">
            <text:p>129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694">
            <text:p>896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076">
            <text:p>560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28">
            <text:p>37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31">
            <text:p>24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86">
            <text:p>367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2">
            <text:p>16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296">
            <text:p>26129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317">
            <text:p>693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011">
            <text:p>170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62">
            <text:p>16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68">
            <text:p>148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287">
            <text:p>12228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9010">
            <text:p>1590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087">
            <text:p>730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234660/4164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25:51+02:00</meta:creation-date>
    <dc:date>2024-06-14T22:25:51+02:00</dc:date>
    <dc:title>Untitled Spreadsheet</dc:title>
    <dc:description/>
    <dc:subject/>
    <meta:keyword/>
    <meta:user-defined meta:name="Company"/>
    <meta:user-defined meta:name="category"/>
  </office:meta>
</office:document-meta>
</file>