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69">
            <text:p>506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6">
            <text:p>519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64">
            <text:p>1026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10">
            <text:p>1771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68">
            <text:p>1586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1">
            <text:p>40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79">
            <text:p>3357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51">
            <text:p>80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08">
            <text:p>88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27">
            <text:p>58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55">
            <text:p>4895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02">
            <text:p>35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09">
            <text:p>336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09">
            <text:p>132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49">
            <text:p>100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17">
            <text:p>4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65">
            <text:p>6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14">
            <text:p>70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62">
            <text:p>6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564">
            <text:p>8256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93">
            <text:p>180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55">
            <text:p>167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4">
            <text:p>5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65">
            <text:p>5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43">
            <text:p>80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91">
            <text:p>88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056">
            <text:p>9705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63">
            <text:p>6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46">
            <text:p>431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90">
            <text:p>57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56">
            <text:p>242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58">
            <text:p>6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01">
            <text:p>177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42">
            <text:p>6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9">
            <text:p>38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39">
            <text:p>88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0">
            <text:p>6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55">
            <text:p>127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23">
            <text:p>9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48">
            <text:p>65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203">
            <text:p>14020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74">
            <text:p>225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12">
            <text:p>177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0">
            <text:p>5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7">
            <text:p>40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22">
            <text:p>7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48">
            <text:p>9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16">
            <text:p>4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394">
            <text:p>1103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7">
            <text:p>3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54">
            <text:p>3025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70">
            <text:p>55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31">
            <text:p>273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43">
            <text:p>18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08">
            <text:p>6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57">
            <text:p>87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32">
            <text:p>79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68">
            <text:p>12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43">
            <text:p>99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88">
            <text:p>68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648">
            <text:p>14064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2">
            <text:p>4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948">
            <text:p>519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09">
            <text:p>109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52">
            <text:p>40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91">
            <text:p>473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88">
            <text:p>76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85">
            <text:p>138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97">
            <text:p>87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82">
            <text:p>155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9">
            <text:p>47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37">
            <text:p>7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76">
            <text:p>10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92">
            <text:p>225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45">
            <text:p>27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4">
            <text:p>110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184">
            <text:p>27918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132">
            <text:p>9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84">
            <text:p>18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96">
            <text:p>48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99">
            <text:p>5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94">
            <text:p>6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76">
            <text:p>8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4">
            <text:p>4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43">
            <text:p>15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75">
            <text:p>128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08">
            <text:p>77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074">
            <text:p>12807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37">
            <text:p>16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632">
            <text:p>706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19">
            <text:p>70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08">
            <text:p>16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80">
            <text:p>516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83">
            <text:p>13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97">
            <text:p>186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03">
            <text:p>11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39">
            <text:p>6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58">
            <text:p>24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96">
            <text:p>118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84">
            <text:p>10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0">
            <text:p>90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19">
            <text:p>255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67">
            <text:p>35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52">
            <text:p>18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234670/4164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00:35+02:00</meta:creation-date>
    <dc:date>2024-06-15T02:00:35+02:00</dc:date>
    <dc:title>Untitled Spreadsheet</dc:title>
    <dc:description/>
    <dc:subject/>
    <meta:keyword/>
    <meta:user-defined meta:name="Company"/>
    <meta:user-defined meta:name="category"/>
  </office:meta>
</office:document-meta>
</file>