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98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5">
            <text:p>478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3">
            <text:p>35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91">
            <text:p>93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5">
            <text:p>30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8">
            <text:p>23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91">
            <text:p>1579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10">
            <text:p>60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94">
            <text:p>35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48">
            <text:p>146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637">
            <text:p>116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4">
            <text:p>2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39">
            <text:p>3043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577">
            <text:p>145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14">
            <text:p>94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4">
            <text:p>57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53">
            <text:p>52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39">
            <text:p>6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73">
            <text:p>4447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5417">
            <text:p>154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38">
            <text:p>3083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993">
            <text:p>29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08">
            <text:p>144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37">
            <text:p>97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92">
            <text:p>59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80">
            <text:p>70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01">
            <text:p>8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12">
            <text:p>7531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503">
            <text:p>295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938">
            <text:p>189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76">
            <text:p>123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03">
            <text:p>84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40">
            <text:p>13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2">
            <text:p>56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331">
            <text:p>883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6429">
            <text:p>264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5">
            <text:p>5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1">
            <text:p>5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0">
            <text:p>3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182">
            <text:p>4318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932">
            <text:p>559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813">
            <text:p>248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57">
            <text:p>18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07">
            <text:p>8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44">
            <text:p>142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62">
            <text:p>9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513">
            <text:p>13151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4592">
            <text:p>345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290">
            <text:p>252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40">
            <text:p>178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54">
            <text:p>95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375">
            <text:p>14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32">
            <text:p>80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683">
            <text:p>10968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9461">
            <text:p>194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1">
            <text:p>4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46">
            <text:p>27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827">
            <text:p>3082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53">
            <text:p>540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81">
            <text:p>294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49">
            <text:p>213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51">
            <text:p>9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97">
            <text:p>149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77">
            <text:p>107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0509">
            <text:p>1405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6101">
            <text:p>861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634">
            <text:p>576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35">
            <text:p>381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36">
            <text:p>259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16">
            <text:p>37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42">
            <text:p>177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063">
            <text:p>26306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9078">
            <text:p>690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09">
            <text:p>17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90">
            <text:p>156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4">
            <text:p>2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9">
            <text:p>16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4102">
            <text:p>124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5178">
            <text:p>1551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344">
            <text:p>75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24">
            <text:p>538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478">
            <text:p>284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250">
            <text:p>402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090">
            <text:p>340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165">
            <text:p>38716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234680/416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2:56:04+02:00</meta:creation-date>
    <dc:date>2024-06-14T12:56:04+02:00</dc:date>
    <dc:title>Untitled Spreadsheet</dc:title>
    <dc:description/>
    <dc:subject/>
    <meta:keyword/>
    <meta:user-defined meta:name="Company"/>
    <meta:user-defined meta:name="category"/>
  </office:meta>
</office:document-meta>
</file>