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15">
            <text:p>178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37">
            <text:p>62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70">
            <text:p>119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89">
            <text:p>332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377">
            <text:p>14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01">
            <text:p>10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01">
            <text:p>479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214">
            <text:p>16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00">
            <text:p>3250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91">
            <text:p>305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76">
            <text:p>15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27">
            <text:p>10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400">
            <text:p>804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53">
            <text:p>29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39">
            <text:p>21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83">
            <text:p>13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28">
            <text:p>9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75">
            <text:p>14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294">
            <text:p>942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599">
            <text:p>27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99">
            <text:p>451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052">
            <text:p>570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35">
            <text:p>1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57">
            <text:p>15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7">
            <text:p>10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493">
            <text:p>13949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172">
            <text:p>36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33">
            <text:p>19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4">
            <text:p>11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87">
            <text:p>17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260">
            <text:p>1212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803">
            <text:p>228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80">
            <text:p>359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975">
            <text:p>589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54">
            <text:p>33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77">
            <text:p>23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58">
            <text:p>18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4">
            <text:p>12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240">
            <text:p>1572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524">
            <text:p>875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55">
            <text:p>64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47">
            <text:p>410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94">
            <text:p>29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47">
            <text:p>44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36">
            <text:p>19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930">
            <text:p>749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242">
            <text:p>18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56">
            <text:p>16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36">
            <text:p>189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4699/4164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58:52+02:00</meta:creation-date>
    <dc:date>2024-06-14T14:58:52+02:00</dc:date>
    <dc:title>Untitled Spreadsheet</dc:title>
    <dc:description/>
    <dc:subject/>
    <meta:keyword/>
    <meta:user-defined meta:name="Company"/>
    <meta:user-defined meta:name="category"/>
  </office:meta>
</office:document-meta>
</file>