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main diameter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34">
            <text:p>533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97">
            <text:p>529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85">
            <text:p>14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64">
            <text:p>13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31">
            <text:p>1063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50">
            <text:p>26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96">
            <text:p>34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09">
            <text:p>24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815">
            <text:p>1781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34">
            <text:p>18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02">
            <text:p>35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474">
            <text:p>1547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84">
            <text:p>44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23">
            <text:p>44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87">
            <text:p>14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92">
            <text:p>42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61">
            <text:p>33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289">
            <text:p>3328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03">
            <text:p>72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23">
            <text:p>23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40">
            <text:p>91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74">
            <text:p>21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98">
            <text:p>19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99">
            <text:p>35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32">
            <text:p>59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47">
            <text:p>17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901">
            <text:p>4790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31">
            <text:p>47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22">
            <text:p>15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82">
            <text:p>13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73">
            <text:p>19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63">
            <text:p>49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83">
            <text:p>32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500">
            <text:p>3250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93">
            <text:p>27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935">
            <text:p>119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45">
            <text:p>38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22">
            <text:p>105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84">
            <text:p>26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11">
            <text:p>32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0">
            <text:p>19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47">
            <text:p>41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14">
            <text:p>21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9">
            <text:p>19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61">
            <text:p>69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06">
            <text:p>14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82">
            <text:p>68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23">
            <text:p>70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35">
            <text:p>32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400">
            <text:p>8040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714">
            <text:p>167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42">
            <text:p>40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573">
            <text:p>175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94">
            <text:p>26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43">
            <text:p>43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26">
            <text:p>29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65">
            <text:p>49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88">
            <text:p>16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44">
            <text:p>26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17">
            <text:p>33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51">
            <text:p>73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28">
            <text:p>93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64">
            <text:p>35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294">
            <text:p>9429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064">
            <text:p>30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36">
            <text:p>64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88">
            <text:p>16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39">
            <text:p>22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16">
            <text:p>31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71">
            <text:p>17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88">
            <text:p>30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02">
            <text:p>28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96">
            <text:p>39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76">
            <text:p>47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199">
            <text:p>4519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55">
            <text:p>50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21">
            <text:p>22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150">
            <text:p>231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56">
            <text:p>24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82">
            <text:p>62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51">
            <text:p>187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10">
            <text:p>58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14">
            <text:p>61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37">
            <text:p>40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59">
            <text:p>21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53">
            <text:p>80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90">
            <text:p>44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39">
            <text:p>35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4">
            <text:p>28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13">
            <text:p>73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27">
            <text:p>18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28">
            <text:p>121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02">
            <text:p>99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16">
            <text:p>62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493">
            <text:p>13949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113">
            <text:p>31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64">
            <text:p>21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205">
            <text:p>232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14">
            <text:p>41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55">
            <text:p>20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820">
            <text:p>208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69">
            <text:p>26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86">
            <text:p>55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33">
            <text:p>44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88">
            <text:p>21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47">
            <text:p>79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43">
            <text:p>17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49">
            <text:p>38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74">
            <text:p>53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79">
            <text:p>15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99">
            <text:p>100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124">
            <text:p>111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84">
            <text:p>42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1260">
            <text:p>12126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339">
            <text:p>33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44">
            <text:p>51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84">
            <text:p>18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17">
            <text:p>18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16">
            <text:p>21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43">
            <text:p>15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48">
            <text:p>3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95">
            <text:p>32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28">
            <text:p>33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980">
            <text:p>3598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452">
            <text:p>64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79">
            <text:p>25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349">
            <text:p>283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54">
            <text:p>27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31">
            <text:p>59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10">
            <text:p>25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609">
            <text:p>216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09">
            <text:p>39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83">
            <text:p>69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67">
            <text:p>49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29">
            <text:p>26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63">
            <text:p>100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38">
            <text:p>39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82">
            <text:p>29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22">
            <text:p>88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394">
            <text:p>133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03">
            <text:p>115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12">
            <text:p>76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240">
            <text:p>15724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795">
            <text:p>67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91">
            <text:p>23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90">
            <text:p>45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563">
            <text:p>505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44">
            <text:p>20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401">
            <text:p>114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54">
            <text:p>43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158">
            <text:p>521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08">
            <text:p>72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154">
            <text:p>131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52">
            <text:p>92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36">
            <text:p>55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960">
            <text:p>159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48">
            <text:p>44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13">
            <text:p>83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71">
            <text:p>45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726">
            <text:p>117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58">
            <text:p>45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713">
            <text:p>227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394">
            <text:p>29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22">
            <text:p>103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6604">
            <text:p>28660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9120">
            <text:p>91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51">
            <text:p>14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840">
            <text:p>188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91">
            <text:p>49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23">
            <text:p>6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09">
            <text:p>47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94">
            <text:p>65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09">
            <text:p>48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4">
            <text:p>26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84">
            <text:p>18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74">
            <text:p>81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17">
            <text:p>27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22">
            <text:p>71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03">
            <text:p>30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61">
            <text:p>44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26">
            <text:p>170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074">
            <text:p>130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88">
            <text:p>33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75">
            <text:p>84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4450">
            <text:p>13445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915">
            <text:p>159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32">
            <text:p>28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41">
            <text:p>60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403">
            <text:p>69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35">
            <text:p>70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824">
            <text:p>178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88">
            <text:p>62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866">
            <text:p>568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802">
            <text:p>138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964">
            <text:p>179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917">
            <text:p>119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23">
            <text:p>22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20">
            <text:p>7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134">
            <text:p>241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76">
            <text:p>48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70">
            <text:p>115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16">
            <text:p>113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31">
            <text:p>90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752">
            <text:p>287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22">
            <text:p>56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87">
            <text:p>357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783">
            <text:p>327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17">
            <text:p>23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797">
            <text:p>187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054">
            <text:p>42105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wiss National Forest Inventory, 18.05.2024 #1234700/41645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11:41:04+02:00</meta:creation-date>
    <dc:date>2024-06-18T11:41:04+02:00</dc:date>
    <dc:title>Untitled Spreadsheet</dc:title>
    <dc:description/>
    <dc:subject/>
    <meta:keyword/>
    <meta:user-defined meta:name="Company"/>
    <meta:user-defined meta:name="category"/>
  </office:meta>
</office:document-meta>
</file>