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7.7">
            <text:p>17.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7.9">
            <text:p>3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2.3">
            <text:p>32.3</text:p>
          </table:table-cell>
          <table:table-cell table:style-name="ce6" office:value-type="float" office:value="4">
            <text:p>4</text:p>
          </table:table-cell>
          <table:table-cell table:style-name="ce6" office:value-type="float" office:value="24.9">
            <text:p>24.9</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4">
            <text:p>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8">
            <text:p>8</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6">
            <text:p>2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4">
            <text:p>29.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28.4">
            <text:p>28.4</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31.1">
            <text:p>3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9">
            <text:p>9</text:p>
          </table:table-cell>
          <table:table-cell table:style-name="ce6" office:value-type="float" office:value="21.5">
            <text:p>2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3">
            <text:p>22.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4">
            <text:p>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4">
            <text:p>29.4</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34832/416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09:21+02:00</meta:creation-date>
    <dc:date>2024-06-14T13:09:21+02:00</dc:date>
    <dc:title>Untitled Spreadsheet</dc:title>
    <dc:description/>
    <dc:subject/>
    <meta:keyword/>
    <meta:user-defined meta:name="Company"/>
    <meta:user-defined meta:name="category"/>
  </office:meta>
</office:document-meta>
</file>