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451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 gegen Hangmuren/Rutschungen (2022)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Schutzwald gegen Hangmuren/Rutschungen (2022)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inn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20">
            <text:p>2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0">
            <text:p>1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.2">
            <text:p>17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0">
            <text:p>1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auss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46.5">
            <text:p>46.5</text:p>
          </table:table-cell>
          <table:table-cell table:style-name="ce6" office:value-type="string">
            <text:p>.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.3">
            <text:p>31.3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46.5">
            <text:p>46.5</text:p>
          </table:table-cell>
          <table:table-cell table:style-name="ce6" office:value-type="string">
            <text:p>.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.3">
            <text:p>31.3</text:p>
          </table:table-cell>
          <table:table-cell table:style-name="ce6" office:value-type="string">
            <text:p>.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45">
          <table:table-cell table:number-columns-spanned="16" table:number-rows-spanned="1" table:style-name="ce0" office:value-type="string">
            <text:p>© WSL, Schweizerisches Landesforstinventar, 17.05.2024 #1234900/41665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asalfläch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Summe der Stammquerschnittsflächen in 1,3 m Höhe (BHD-Messstelle) aller lebenden Bäume und Sträucher (stehende und liegende) ab 12 cm Brusthöhendurchmesser (BHD). Synonym für Basalfläche: Grund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 gegen Hangmuren/Rutschungen (2022) #264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Fläche innerhalb/ausserhalb des Schutzwalds gegen Hangmuren/Rutschungen, den die Kantone nach den harmonisierten Kriterien von SilvaProtect-CH im Jahr 2022 ausgeschieden hatten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5">
          <table:table-cell table:number-columns-spanned="16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8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1">
          <table:table-cell table:number-columns-spanned="16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4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1T17:50:27+02:00</meta:creation-date>
    <dc:date>2024-06-21T17:50:27+02:00</dc:date>
    <dc:title>Untitled Spreadsheet</dc:title>
    <dc:description/>
    <dc:subject/>
    <meta:keyword/>
    <meta:user-defined meta:name="Company"/>
    <meta:user-defined meta:name="category"/>
  </office:meta>
</office:document-meta>
</file>