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woodpecker cavities on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woodpecker cavities on dead tre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53.3">
            <text:p>5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7.5">
            <text:p>1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8.6">
            <text:p>18.6</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6.2">
            <text:p>6.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35016/416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oodpecker cavities on dead tree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woodpecker cavities on dead trees and shrubs (standing and lying) ≥12 cm in diameter at breast height (dbh). In NFI5, information on woodpecker breeding cavities can be found via the topic (target variable): «Number of stems (standing-living) with microhabitat». However, this refers to the standing living trees and not, as here, to the standing or lying dead trees. Reference: Field Survey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43+01:00</meta:creation-date>
    <dc:date>2025-11-28T22:13:43+01:00</dc:date>
    <dc:title>Untitled Spreadsheet</dc:title>
    <dc:description/>
    <dc:subject/>
    <meta:keyword/>
    <meta:user-defined meta:name="Company"/>
    <meta:user-defined meta:name="category"/>
  </office:meta>
</office:document-meta>
</file>