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· woodpecker cavities on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woodpecker cavities on dead tre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89">
            <text:p>3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29">
            <text:p>4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78">
            <text:p>46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374">
            <text:p>2837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24">
            <text:p>36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51">
            <text:p>45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82">
            <text:p>47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8">
            <text:p>39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532">
            <text:p>2953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43">
            <text:p>1324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54">
            <text:p>18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43">
            <text:p>1404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04">
            <text:p>930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77">
            <text:p>987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01">
            <text:p>69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94">
            <text:p>75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04">
            <text:p>3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48">
            <text:p>69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77">
            <text:p>34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24">
            <text:p>68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922">
            <text:p>5092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96">
            <text:p>7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06">
            <text:p>25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86">
            <text:p>78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37">
            <text:p>3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04">
            <text:p>71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24">
            <text:p>37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83">
            <text:p>70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452">
            <text:p>5345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7.05.2024 #1235054/4168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oodpecker cavities on dead trees #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esence of woodpecker cavities on dead trees and shrubs (standing and lying) ≥12 cm in diameter at breast height (dbh). In NFI5, information on woodpecker breeding cavities can be found via the topic (target variable): «Number of stems (standing-living) with microhabitat». However, this refers to the standing living trees and not, as here, to the standing or lying dead trees. Reference: Field Survey (MID 490: Totholz Spechtlo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1:25:55+02:00</meta:creation-date>
    <dc:date>2024-06-18T01:25:55+02:00</dc:date>
    <dc:title>Untitled Spreadsheet</dc:title>
    <dc:description/>
    <dc:subject/>
    <meta:keyword/>
    <meta:user-defined meta:name="Company"/>
    <meta:user-defined meta:name="category"/>
  </office:meta>
</office:document-meta>
</file>